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oeren van handelsreclame, Pottenbakkerstraat 39C, 9403 V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oeren van handelsreclame aan de Pottenbakkerstraat 39C, 9403 VX Assen</text:span>
          </text:p>
            <text:p text:style-name="common-al">De gemeente Assen heeft een aanvraag voor een omgevingsvergunning ontvangen. De vergunning is aangevraagd voor het voeren van handelsreclame aan de Pottenbakkerstraat 39C, 9403 VX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5-2024. De gemeente neemt daarover waarschijnlijk voor 19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637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7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215</meta:user-defined>
    <dc:language>nl</dc:language>
    <meta:user-defined meta:name="OVERHEIDop.locatietype/OVERHEIDop.gebiedsmarkering">Vlak</meta:user-defined>
    <meta:user-defined meta:name="DC.title">Aanvraag omgevingsvergunning, het voeren van handelsreclame, Pottenbakkerstraat 39C, 9403 VX A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72</meta:user-defined>
    <meta:user-defined meta:name="OVERHEIDop.GmbID/DC.identifier">gmb-2024-236372</meta:user-defined>
    <meta:user-defined meta:name="OVERHEIDop.versieInformatie"/>
  </office:meta>
</office:document-meta>
</file>