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passen van een carport naar het bouwen van een garage, Kasteelstraat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passen van een carport naar het bouwen van een garage op het adres Kasteelstraat 62 te Brunssum.</text:p>
            <text:p text:style-name="common-al">Dossiernummer: 2024070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 </text:span>
          </text:p>
            <text:p text:style-name="common-al">U kunt de gemeente tot 11 juli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3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aanpassen van een carport naar het bouwen van een garage, Kasteelstraat 62, Brunssum</meta:user-defined>
    <meta:user-defined meta:name="DCTERMS.W3CDTF/DCTERMS.available">2024-06-05</meta:user-defined>
    <meta:user-defined meta:name="DCTERMS.W3CDTF/OVERHEIDop.jaargang">2024</meta:user-defined>
    <meta:user-defined meta:name="OVERHEIDop.publicationIssue">236360</meta:user-defined>
    <meta:user-defined meta:name="OVERHEIDop.GmbID/DC.identifier">gmb-2024-236360</meta:user-defined>
    <meta:user-defined meta:name="OVERHEIDop.versieInformatie"/>
  </office:meta>
</office:document-meta>
</file>