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urice Ravèlstraat 42, 1544 MK Zaandijk -  het bouwen van een dakkapel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850 -  het bouwen van een dakkapel aan de voorzijde van de woning - op de locatie Maurice Ravèlstraat 42, 1544 MK Zaandijk</text:p>
            <text:p text:style-name="common-al">Aanvraag ontvangen: 22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34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850</meta:user-defined>
    <dc:language>nl</dc:language>
    <meta:user-defined meta:name="OVERHEIDop.locatietype/OVERHEIDop.gebiedsmarkering">Vlak</meta:user-defined>
    <meta:user-defined meta:name="DC.title">Aanvraag omgevingsvergunning - Maurice Ravèlstraat 42, 1544 MK Zaandijk -  het bouwen van een dakkapel aan de voorzijde van de wo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49</meta:user-defined>
    <meta:user-defined meta:name="OVERHEIDop.GmbID/DC.identifier">gmb-2024-236349</meta:user-defined>
    <meta:user-defined meta:name="OVERHEIDop.versieInformatie"/>
  </office:meta>
</office:document-meta>
</file>