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en muur en plaatsen van 2 staalconstructies Frans Halsstraat 63, 3202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 en muur en plaatsen van 2 staalconstructie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ans Halsstraat 63  </text:p>
            <text:p text:style-name="common-al">3202 T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74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3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7449</meta:user-defined>
    <meta:user-defined meta:name="DCTERMS.abstract">Het verwijderen van een draagmuur en muur en plaatsen van 2 staalconstructies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en muur en plaatsen van 2 staalconstructies Frans Halsstraat 63, 3202 TG Spijkeniss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47</meta:user-defined>
    <meta:user-defined meta:name="OVERHEIDop.GmbID/DC.identifier">gmb-2024-236347</meta:user-defined>
    <meta:user-defined meta:name="OVERHEIDop.versieInformatie"/>
  </office:meta>
</office:document-meta>
</file>