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straatfeest op 29-06-2024 in het Laar op locatie in het Laar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8-04-2024 een melding vergunningsvrij evenement ontvangen, geregistreerd onder zaaknummer 0879ZV202400474, voor het organiseren van een straatfeest op 29-06-2024 in het Laar op locatie in het Laar 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047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3633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3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3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0474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straatfeest op 29-06-2024 in het Laar op locatie in het Laar in Zunder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338</meta:user-defined>
    <meta:user-defined meta:name="OVERHEIDop.GmbID/DC.identifier">gmb-2024-236338</meta:user-defined>
    <meta:user-defined meta:name="OVERHEIDop.versieInformatie"/>
  </office:meta>
</office:document-meta>
</file>