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venstertijden Wijnbrug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4</text:span><text:span text:style-name="nadrukvet">/02720</text:span><text:span text:style-name="nadrukvet"> – 2</text:span><text:span text:style-name="nadrukvet">4</text:span><text:span text:style-name="nadrukvet">/001070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ijnbrugstraat gelegen is in de Stadsdriehoek binnen het centrum van Rotterdam;</text:p>
            <text:p text:style-name="common-al">dat de Wijnbrugstraat een erftoegangsweg betreft waarbij een maximumsnelheid van 30 km/u geldt;</text:p>
            <text:p text:style-name="common-al">dat in de huidige situatie bewoners hinder ondervinden van motorvoertuigen van pakketdiensten die dubbel parkeren of op het trottoir op/nabij het kruispunt stilstaan;</text:p>
            <text:p text:style-name="common-al">dat hierdoor het trottoir geblokkeerd wordt voor voetgangers zoals mindervaliden en personen met kinderwagens;</text:p>
            <text:p text:style-name="common-al">dat het zicht op straat daarmee belemmerd en deels geblokkeerd raakt, wat kan leiden tot gevaarlijke verkeerssituaties;</text:p>
            <text:p text:style-name="common-al">dat voor het leveren en/of ophalen van goederen het gewenst is om een laad- en losvoorziening in te stellen op de locatie van de twee bestaande parkeervakken in de Wijnbrugstraat ter hoogte van huisnummers 50 t/m 352;</text:p>
            <text:p text:style-name="common-al">dat hiermee de pakketdiensten de gelegenheid hebben om gebruik te maken van een laad- en losvoorziening nabij de adressen Wijnbrugstraat 50 t/m 352;</text:p>
            <text:p text:style-name="common-al">dat het laden en lossen zodoende niet meer op de rijbaan of op het trottoir plaatsvindt en daarmee de doorstroming en verkeersveiligheid verbetert en het gebruik van het trottoir door personen niet meer belemmerd raakt voor voetgangers;</text:p>
            <text:p text:style-name="common-al">dat het laden en lossen door de pakketdiensten vooral plaatsvindt tussen 08:00 en 20:00 uur;</text:p>
            <text:p text:style-name="common-al">dat het daarom gewenst is om venstertijden bij de laad- en losgelegenheid in te stellen van 08:00 tot 20:00 uur;</text:p>
            <text:p text:style-name="common-al">dat buiten de venstertijden de laad- en losgelegenheid beschikbaar is voor het betaald parkeren;</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legenheid voor het laden en lossen van goederen op de Wijnbrugstraat op de daarvoor aangewezen parkeervakken ter hoogte van huisnummers 50 t/m 352, middels;</text:p>
            <text:list text:style-name="id1-3-2-2-1-27">
              <text:list-item text:style-override="id1-3-2-2-1-27-1">
                <text:number>•</text:number>
                <text:p text:style-name="al">het plaatsen van bord E07 (gelegenheid bestemd voor het onmiddellijk laden en lossen van goederen) als bedoeld in bijlage I van het RVV 1990 met onderbord voorzien van de tekst ’08.00-20.00 h’ en onderbord voorzien van de tekst ‘buiten deze tijden betaald parkeren’;</text:p>
              </text:list-item>
            </text:list>
            <text:p text:style-name="common-al">Te bepalen dat de verkeersmaatregelen worden uitgevoerd conform bijgevoegd bordenplan.</text:p>
            <text:list text:style-name="id1-3-2-2-1-29">
              <text:list-item text:style-override="id1-3-2-2-1-29-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28 me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3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venstertijden  - Wijnbru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2720 – 24/0010701</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venstertijden Wijnbrugstraat te Rotterdam</meta:user-defined>
    <meta:user-defined meta:name="DCTERMS.W3CDTF/DCTERMS.available">2024-05-31</meta:user-defined>
    <meta:user-defined meta:name="OVERHEIDop.externeBijlage">Situatietekening|exb-2024-21541</meta:user-defined>
    <meta:user-defined meta:name="DCTERMS.W3CDTF/OVERHEIDop.jaargang">2024</meta:user-defined>
    <meta:user-defined meta:name="OVERHEIDop.publicationIssue">236332</meta:user-defined>
    <meta:user-defined meta:name="OVERHEIDop.GmbID/DC.identifier">gmb-2024-236332</meta:user-defined>
    <meta:user-defined meta:name="OVERHEIDop.versieInformatie"/>
  </office:meta>
</office:document-meta>
</file>