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89, 5812AP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89, 5812AP Heide - </text:span>het bouwen van een woonhuis en bijgebouw - zaaknummer Z2024-00007866 - ontvangstdatum 16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3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866</meta:user-defined>
    <meta:user-defined meta:name="DCTERMS.abstract">Betreft: Aanvraag Omgevingsvergunning - Deurneseweg 89, 5812AP 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urneseweg 89, 5812AP Hei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6329</meta:user-defined>
    <meta:user-defined meta:name="OVERHEIDop.GmbID/DC.identifier">gmb-2024-236329</meta:user-defined>
    <meta:user-defined meta:name="OVERHEIDop.versieInformatie"/>
  </office:meta>
</office:document-meta>
</file>