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Vrijthof 1, 5081 CA Hilvar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VB ROV &amp; MIL - B1813 - Melding activiteit behandelen, het slopen van een bouwwerk t.b.v. een verbouwing en het verwijderen van asbesthoudende materialen, Vrijthof 1, 5081 CA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1, 5081 CA Hilvarenbeek,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bouwwerk t.b.v. een verbouwing en het verwijderen van asbesthoudende material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4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4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32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0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Afgehandeld Vrijthof 1, 5081 CA Hilvarenbeek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28</meta:user-defined>
    <meta:user-defined meta:name="OVERHEIDop.GmbID/DC.identifier">gmb-2024-236328</meta:user-defined>
    <meta:user-defined meta:name="OVERHEIDop.versieInformatie"/>
  </office:meta>
</office:document-meta>
</file>