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zonnepanelen  - Tolbertervaart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anuari 2024 een besluit genomen op de aanvraag met zaaknummer 2023003979 voor het plaatsen van zonnepanelen op locatie Tolbertervaart 8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3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979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zonnepanelen  - Tolbertervaart 8 in Tolbe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32</meta:user-defined>
    <meta:user-defined meta:name="OVERHEIDop.GmbID/DC.identifier">gmb-2024-23632</meta:user-defined>
    <meta:user-defined meta:name="OVERHEIDop.versieInformatie"/>
  </office:meta>
</office:document-meta>
</file>