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ontwikkelen en herstellen van de natuur- en landschapswaarden Coendersborg - Marum (MRM01) B 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24 een besluit genomen op de aanvraag met zaaknummer 2024005070 voor het ontwikkelen en herstellen van de natuur- en landschapswaarden Coendersborg op locatie Marum (MRM01) B 327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3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070</meta:user-defined>
    <dc:language>nl</dc:language>
    <meta:user-defined meta:name="OVERHEIDop.locatietype/OVERHEIDop.gebiedsmarkering">Perceel</meta:user-defined>
    <meta:user-defined meta:name="DC.title">Besluit op aanvraag: Omgevingsvergunning (regulier) voor het ontwikkelen en herstellen van de natuur- en landschapswaarden Coendersborg - Marum (MRM01) B 3275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16</meta:user-defined>
    <meta:user-defined meta:name="OVERHEIDop.GmbID/DC.identifier">gmb-2024-236316</meta:user-defined>
    <meta:user-defined meta:name="OVERHEIDop.versieInformatie"/>
  </office:meta>
</office:document-meta>
</file>