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Stuiterballenfeest op 8 juni 2024 aan Zwetsloo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 Gebruik van versterkt geluid tijdens het evenement Stuiterballenfeest op 8 juni 2024 van <text:span text:style-name="nadrukvet">21.00-05.15 uur in een tent aan de Zwetslootpad te Zoeterwoude.</text:span>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631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1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1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 voor het evenement Stuiterballenfeest op 8 juni 2024 aan Zwetslootpad te Zoeterwou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6315</meta:user-defined>
    <meta:user-defined meta:name="OVERHEIDop.GmbID/DC.identifier">gmb-2024-236315</meta:user-defined>
    <meta:user-defined meta:name="OVERHEIDop.versieInformatie"/>
  </office:meta>
</office:document-meta>
</file>