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EN HOGERE WAARDE ‘OBRECHTSTRAAT – PALESTRINASTRAAT OSS – 2024’</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23 mei 2024 het bestemmingsplan ‘‘Obrechtstraat – Palestrinastraat Oss - 2024’ vastgesteld. Burgemeester en wethouders van Oss hebben op 14 maart 2024 een hogere waarde vastgesteld. Hieronder staat wat dit betekent. Ook leest u wat u kunt doen als u het niet eens bent met het bestemmingsplan of de hogere waarde.</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text:span>
            <text:span text:style-name="nadrukvet">Obrechtstraat – Palestrinastraat Oss - 2024’</text:span>
            <text:span text:style-name="nadrukvet"> over?</text:span>
          </text:p>
            <text:p text:style-name="common-al">Het bestemmingsplan ‘Obrechtstraat – Palestrinastraat Oss - 2024’ gaat over de percelen  Obrechtstraat 1 t/m 3 - 11 t/m 23 en Palestrinastraat 10 t/m 26 in Oss. Deze zijn gelegen op het bedrijventerrein Euterpelaan. Deze percelen worden getransformeerd naar een gebied met zowel woningen als ruimten voor met ‘Wonen’ verenigbare andere functies (werken en voorzieningen). Na sloop van de bestaande opstallen worden er op de vrijkomende gronden 281 woningen en 4575 m2 aan ruimte voor werken en voorzieningen te gerealiseerd.</text:p>
            <text:p text:style-name="common-al">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het wegverkeer op de Euterpelaan, de Dr. Saal van Zwanenbergsingel en de Palestrinastraat te veel geluid voor een aantal toekomstige woningen. Dit geldt ook voor het railverkeer vanwege het spoortraject Den Bosch – Nijmegen. Hiervoor heeft het college van burgemeester en wethouders een ontwerpbesluit hogere waarde genomen.</text:p>
            <text:p text:style-name="common-al">
            <text:span text:style-name="nadrukvet">U kunt het bestemmingsplan, het besluit hogere waarde en de overige stukken bekijken</text:span>
          </text:p>
            <text:p text:style-name="common-al">U kunt vanaf donderdag 6 juni tot en met donderdag 18 juli 2024 de volgende stukken bekijken:</text:p>
            <text:list text:style-name="id1-3-2-1-1-12">
              <text:list-item text:style-override="id1-3-2-1-1-12-1">
                <text:number>1.</text:number>
                <text:p text:style-name="al">het besluit van de gemeenteraad over het bestemmingsplan</text:p>
              </text:list-item>
              <text:list-item text:style-override="id1-3-2-1-1-12-2">
                <text:number>2.</text:number>
                <text:p text:style-name="al">het bestemmingsplan</text:p>
              </text:list-item>
              <text:list-item text:style-override="id1-3-2-1-1-12-3">
                <text:number>3.</text:number>
                <text:p text:style-name="al">andere stukken over het bestemmingsplan, zoals de toelichting </text:p>
              </text:list-item>
              <text:list-item text:style-override="id1-3-2-1-1-12-4">
                <text:number>4.</text:number>
                <text:p text:style-name="al">het besluit van burgemeester en wethouders over de hogere waarde</text:p>
              </text:list-item>
            </text:list>
            <text:p text:style-name="common-al">U kunt deze stukken bekijken:</text:p>
            <text:list text:style-name="id1-3-2-1-1-14">
              <text:list-item text:style-override="id1-3-2-1-1-14-1">
                <text:number>1.</text:number>
                <text:p text:style-name="al">op de landelijke website https://omgevingswet.overheid.nl (onderdeel ‘Regels op de kaart’)</text:p>
              </text:list-item>
              <text:list-item text:style-override="id1-3-2-1-1-14-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text:p>
            <text:p text:style-name="common-al">Het identificatienummer van het bestemmingsplan is NL.IMRO.0828.BPobrpalstross-VG01.</text:p>
            <text:p text:style-name="common-al">
            <text:span text:style-name="nadrukvet">Wat kunt u doen als u het niet eens bent met het bestemmingsplan en/of het besluit hogere waarde?</text:span>
          </text:p>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van vrijdag 7 juni tot en met donderdag 18 juli 2024.</text:p>
            <text:p text:style-name="common-al">U kunt alleen beroep instellen als u:</text:p>
            <text:list text:style-name="id1-3-2-1-1-20">
              <text:list-item text:style-override="id1-3-2-1-1-20-1">
                <text:number>1.</text:number>
                <text:p text:style-name="al">belang hebt bij het bestemmingsplan of het besluit hogere waarde, of </text:p>
              </text:list-item>
              <text:list-item text:style-override="id1-3-2-1-1-20-2">
                <text:number>2.</text:number>
                <text:p text:style-name="al">hebt gereageerd (een zienswijze hebt ingediend) op het ontwerpbestemmingsplan of het ontwerpbesluit hogere waarde.</text:p>
              </text:list-item>
            </text:list>
            <text:p text:style-name="common-al">Het bestemmingsplan laat woningbouw toe. Daardoor is afdeling 2 van hoofdstuk 1 van de Crisis- en herstelwet van toepassing. Dit betekent dat:</text:p>
            <text:list text:style-name="id1-3-2-1-1-22">
              <text:list-item text:style-override="id1-3-2-1-1-22-1">
                <text:number>1.</text:number>
                <text:p text:style-name="al">u uw beroepsgronden in het beroepschrift moet opnemen</text:p>
              </text:list-item>
              <text:list-item text:style-override="id1-3-2-1-1-22-2">
                <text:number>2.</text:number>
                <text:p text:style-name="al">uw beroep niet-ontvankelijk wordt verklaard, als u binnen de beroepstermijn geen gronden indient, en</text:p>
              </text:list-item>
              <text:list-item text:style-override="id1-3-2-1-1-22-3">
                <text:number>3.</text:number>
                <text:p text:style-name="al">u deze gronden na afloop van de beroepstermijn niet meer kunt aanvulle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18 juli 2024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den het bestemmingsplan en het besluit hogere waarde in werking?</text:span>
          </text:p>
            <text:p text:style-name="common-al">Het bestemmingsplan en het besluit hogere waarde treden in werking op 19 juli 2024. Maar ze treden nog niet in werking als er iemand vóór 19 juli 2024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heer L. de Coninck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3630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0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0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obrpalstross-VG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EN HOGERE WAARDE ‘OBRECHTSTRAAT – PALESTRINASTRAAT OSS – 2024’</meta:user-defined>
    <meta:user-defined meta:name="DCTERMS.W3CDTF/DCTERMS.available">2024-06-05</meta:user-defined>
    <meta:user-defined meta:name="DCTERMS.W3CDTF/OVERHEIDop.jaargang">2024</meta:user-defined>
    <meta:user-defined meta:name="OVERHEIDop.publicationIssue">236306</meta:user-defined>
    <meta:user-defined meta:name="OVERHEIDop.GmbID/DC.identifier">gmb-2024-236306</meta:user-defined>
    <meta:user-defined meta:name="OVERHEIDop.versieInformatie"/>
  </office:meta>
</office:document-meta>
</file>