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plaatsen container en steiger 17-6-2024 t/m 17-07-2024, Oranjestraat 7, 144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een aanvraag ontvangen voor het plaatsen van een container en een steiger op locatie Oranjestraat 7, 1441GN Purmerend. De aanvraag is geregistreerd onder zaaknummer Z2024-00002340. De aanvraag betreft:</text:p>
            <text:list text:style-name="id1-3-2-1-1-2">
              <text:list-item text:style-override="id1-3-2-1-1-2-1">
                <text:number>•</text:number>
                <text:p text:style-name="al">Plaatsen container en steige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2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40</meta:user-defined>
    <meta:user-defined meta:name="DCTERMS.abstract">Betreft: aanvraag op locatie Oranjestraat in steeg thv nr 7, 1441GN Purmerend</meta:user-defined>
    <dc:language>nl</dc:language>
    <meta:user-defined meta:name="OVERHEIDop.locatietype/OVERHEIDop.gebiedsmarkering">Punt</meta:user-defined>
    <meta:user-defined meta:name="DC.title">Aanvraag plaatsen container en steiger 17-6-2024 t/m 17-07-2024, Oranjestraat 7, 1441GN Purmere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96</meta:user-defined>
    <meta:user-defined meta:name="OVERHEIDop.GmbID/DC.identifier">gmb-2024-236296</meta:user-defined>
    <meta:user-defined meta:name="OVERHEIDop.versieInformatie"/>
  </office:meta>
</office:document-meta>
</file>