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van een berging en entree en het plaatsen van 2 dakkapellen, Vlokhovenseweg 76 5625W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952</text:p>
            <text:p text:style-name="common-al">Omschrijving: uitbreiden van een berging en entree en het plaatsen van 2 dakkapell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lokhovenseweg 76 5625WR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29-05-2024</text:p>
            <text:p text:style-name="common-al">De beslissing ligt vanaf 31-05-2024 tot het einde van de bezwaar(beroep)termijn ter inzage op het Inwonersplein (Stadhuis), Stadhuisplein 1, Eindhoven.</text:p>
            <text:p text:style-name="common-al">Eveneens ligt de <text:a xlink:href="https://publicaties.eindhoven.nl/zoeken?zoekwoord=EHV-ZP2024-00195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29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9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9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952</meta:user-defined>
    <meta:user-defined meta:name="DCTERMS.abstract">uitbreiden van een berging en entree en het  plaatsen van 2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uitbreiden van een berging en entree en het plaatsen van 2 dakkapellen, Vlokhovenseweg 76 5625WR Eindhov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291</meta:user-defined>
    <meta:user-defined meta:name="OVERHEIDop.GmbID/DC.identifier">gmb-2024-236291</meta:user-defined>
    <meta:user-defined meta:name="OVERHEIDop.versieInformatie"/>
  </office:meta>
</office:document-meta>
</file>