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opbouw op de bestaande aanbouw, Jacob Jacobszoon Vinckesstraat 6, 1486 M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acob Jacobszoon Vinckesstraat 6, 1486 MN West-Graftdijk<text:span text:style-name="nadrukvet">; </text:span>het realiseren van een opbouw op de bestaande aanbouw</text:p>
            <text:p text:style-name="common-al">
            
          </text:p>
            <text:p text:style-name="common-al">Datum ontvangst: 21-03-2024</text:p>
            <text:p text:style-name="last-al">Zaaknummer: 00006386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2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866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opbouw op de bestaande aanbouw, Jacob Jacobszoon Vinckesstraat 6, 1486 MN West-Graft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87</meta:user-defined>
    <meta:user-defined meta:name="OVERHEIDop.GmbID/DC.identifier">gmb-2024-236287</meta:user-defined>
    <meta:user-defined meta:name="OVERHEIDop.versieInformatie"/>
  </office:meta>
</office:document-meta>
</file>