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legaliseren entresolvloer Ulgersmaweg 28-3 Groningen (stichting Fair Back), Ulgersmaweg 283, 9731 BT Gro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legaliseren entresolvloer Ulgersmaweg 28-3 Groningen (Stichting Fair Back)</text:span>
            <text:span text:style-name="nadrukvet"> aan </text:span>
            <text:span text:style-name="nadrukvet">Ulgersmaweg 28 3te Groningen</text:span>
          </text:p>
            <text:p text:style-name="common-al">De gemeente Groningen heeft een aanvraag voor een omgevingsvergunning ontvangen. De vergunning is aangevraagd voor het legaliseren entresolvloer Ulgersmaweg 28-3 Groningen (Stichting Fair Back) aan Ulgersmaweg 28 3te Groningen, dossiernummer GRN-00003783. (verzonden 29-05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8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legaliseren entresolvloer Ulgersmaweg 28-3 Groningen (stichting Fair Back), Ulgersmaweg 283, 9731 BT Groni</meta:user-defined>
    <meta:user-defined meta:name="OVERHEIDop.datumEindeReactietermijn">2024-07-12</meta:user-defined>
    <meta:user-defined meta:name="OVERHEIDop.terinzageleggingBG">https://groningen.lokalebekendmakingen.nl/case/1:9822:1458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85</meta:user-defined>
    <meta:user-defined meta:name="OVERHEIDop.GmbID/DC.identifier">gmb-2024-236285</meta:user-defined>
    <meta:user-defined meta:name="OVERHEIDop.versieInformatie"/>
  </office:meta>
</office:document-meta>
</file>