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8 woningen aan de Middelsee kavel N, HZM00-l-276 in Leeuwarden (OV-2024-0016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28 woningen aan de Middelsee kavel N, HZM00-l-276 in Leeuwarden. Bij ons geregistreerd onder kenmerk: OV-2024-001606. De verzenddatum van de omgevingsvergunning is 29-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e347072c-0fed-4bf0-b0f8-2631db5499c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2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06</meta:user-defined>
    <dc:language>nl</dc:language>
    <meta:user-defined meta:name="OVERHEIDop.locatietype/OVERHEIDop.gebiedsmarkering">Vlak</meta:user-defined>
    <meta:user-defined meta:name="DC.title">Verleende omgevingsvergunning voor het bouwen van 28 woningen aan de Middelsee kavel N, HZM00-l-276 in Leeuwarden (OV-2024-001606)</meta:user-defined>
    <meta:user-defined meta:name="DCTERMS.W3CDTF/DCTERMS.available">2024-05-31</meta:user-defined>
    <meta:user-defined meta:name="DCTERMS.W3CDTF/OVERHEIDop.jaargang">2024</meta:user-defined>
    <meta:user-defined meta:name="OVERHEIDop.publicationIssue">236283</meta:user-defined>
    <meta:user-defined meta:name="OVERHEIDop.GmbID/DC.identifier">gmb-2024-236283</meta:user-defined>
    <meta:user-defined meta:name="OVERHEIDop.versieInformatie"/>
  </office:meta>
</office:document-meta>
</file>