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gebouw ten behoeve van leisure / vermaak (rijksmonument), Garnizoenweg 17,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17, 5928NA Venlo</text:span>
          </text:p>
            <text:p text:style-name="common-al">Voor het veranderen van het gebouw ten behoeve van leisure / vermaak (rijksmonument)</text:p>
            <text:p text:style-name="common-al">Ontvangen op 26 mei 2024</text:p>
            <text:p text:style-name="common-al">Kenmerk Z2024-020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2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44</meta:user-defined>
    <meta:user-defined meta:name="DCTERMS.abstract">Betreft: Aanvraag op locatie Garnizoenweg 17, 5928NA Venlo</meta:user-defined>
    <dc:language>nl</dc:language>
    <meta:user-defined meta:name="OVERHEIDop.locatietype/OVERHEIDop.gebiedsmarkering">Vlak</meta:user-defined>
    <meta:user-defined meta:name="DC.title">Aanvraag vergunning voor het veranderen van het gebouw ten behoeve van leisure / vermaak (rijksmonument), Garnizoenweg 17, 5928NA Venlo</meta:user-defined>
    <meta:user-defined meta:name="DCTERMS.W3CDTF/DCTERMS.available">2024-05-31</meta:user-defined>
    <meta:user-defined meta:name="DCTERMS.W3CDTF/OVERHEIDop.jaargang">2024</meta:user-defined>
    <meta:user-defined meta:name="OVERHEIDop.publicationIssue">236281</meta:user-defined>
    <meta:user-defined meta:name="OVERHEIDop.GmbID/DC.identifier">gmb-2024-236281</meta:user-defined>
    <meta:user-defined meta:name="OVERHEIDop.versieInformatie"/>
  </office:meta>
</office:document-meta>
</file>