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Tholenseweg 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de gemeenteraad bij besluit van 26 oktober 2023 het bestemmingsplan ‘Tholenseweg 22’, met plannummer NL.IMRO.0748.BP0272-0301, gewijzigd heeft vastgesteld.</text:p>
            <text:p text:style-name="common-al">
            <text:span text:style-name="nadrukvet">Aanleiding/doel</text:span>
          </text:p>
            <text:p text:style-name="common-al">In februari ‘93 heeft initiatiefnemer de locatie aan de Tholenseweg 22 te Halsteren aangekocht. De voornaamste reden destijds om deze locatie aan te kopen was het ruime bouwvlak inclusief de aanwezige champignonkwekerij, opgericht vanaf 1972. In de loop der jaren liepen de inkomsten uit de teelt van champignons terug.</text:p>
            <text:p text:style-name="common-al">In september 2018 heeft AAB advies uitgebracht over de locatie en geconcludeerd dat de huidige agrarische bestemming niet langer de hoofdactiviteit op het plangebied vormt maar dan de stallingsactiviteiten de hoofdactiviteit en de hoveniersactiviteiten als een nevenactiviteit.</text:p>
            <text:p text:style-name="common-al">De twee loodsen op de voorzijde van het terrein zijn nu in gebruik voor de stalling van campers en caravans. Om de bedrijfsvoering van de stalling van kampeermiddelen en als nevenactiviteit een hoveniersbedrijf te voeren dient de bestemming te worden gewijzigd van ‘Agrarisch met waarden-Openheid’ in de bestemming ‘Bedrijf’.</text:p>
            <text:p text:style-name="common-al">
            <text:span text:style-name="nadrukvet">Inzage</text:span>
          </text:p>
            <text:p text:style-name="common-al">Het besluit tot vaststelling van het bestemmingsplan ligt met ingang van 18 januari 2024 gedurende 6 weken voor een ieder tijdens kantooruren ter inzage in de leeshoek van het stadskantoor aan de Jacob Obrechtlaan 4 in Bergen op Zoom. Het bestemmingsplan is digitaal beschikbaar via de landelijke website www.ruimtelijkeplannen.nl onder plancode NL.IMRO.0748.BP0272-0301. U kunt het bestemmingsplan ook vinden op de gemeentelijke website www.bergenopzoom.nl vanuit hier wordt u doorgestuurd naar de landelijke informatievoorziening. </text:p>
            <text:p text:style-name="common-al">
            <text:span text:style-name="nadrukvet">Beroep</text:span>
          </text:p>
            <text:p text:style-name="common-al">Gedurende de genoemde termijn van zes weken kan tegen het besluit tot vaststelling van het bestemmingsplan door belanghebbenden beroep worden ingesteld bij de Afdeling bestuursrechtspraak van de Raad van State, Postbus 20019, 2500 EA te ‘s-Gravenhage. Het beroepschrift moet door de indiener worden ondertekend en dient ten minste te bevatten: de naam en het adres van de indiener, de dagtekening, een vermelding van het besluit waartegen het beroep is gericht (indien mogelijk een kopie van het bestreden besluit bijvoegen) en waarom u het met dit besluit niet eens bent (de gronden waarop het beroep berust).</text:p>
            <text:p text:style-name="common-al">
            <text:span text:style-name="nadrukvet">Voorlopige voorziening </text:span>
          </text:p>
            <text:p text:style-name="common-al">Het besluit tot vaststelling van het bestemmingsplan treedt in werking nadat de termijn voor het indienen van een beroepschrift is verstreken. Het instellen van beroep heeft geen schorsende werking. Indien gedurende de beroepstermijn een verzoek om voorlopige voorziening wordt ingediend bij de voorzitter van de Afdeling bestuursrechtspraak van de Raad van State dan wordt de werking van het besluit opgeschort totdat op dat verzoek is beslist.</text:p>
            <text:p text:style-name="last-al">Voor het in behandeling nemen van een beroepschrift of een verzoek om voorlopige voorziening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 </text:span>
            <text:span text:style-name="datum">17 januari 2024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62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ergen op Zoom</meta:user-defined>
    <meta:user-defined meta:name="OVERHEID.Informatietype/DC.type">officiële publicatie</meta:user-defined>
    <meta:user-defined meta:name="OVERHEIDop.Rubriek/DC.type">ruimtelijk plan of omgevingsdocument</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Ruimtelijkplan/OVERHEIDop.bekendmakingBetreffendePlan">NL.IMRO.0748.BP0272-03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Tholenseweg 22’</meta:user-defined>
    <meta:user-defined meta:name="DCTERMS.W3CDTF/DCTERMS.available">2024-01-17</meta:user-defined>
    <meta:user-defined meta:name="DCTERMS.W3CDTF/OVERHEIDop.jaargang">2024</meta:user-defined>
    <meta:user-defined meta:name="OVERHEIDop.publicationIssue">23628</meta:user-defined>
    <meta:user-defined meta:name="OVERHEIDop.GmbID/DC.identifier">gmb-2024-23628</meta:user-defined>
    <meta:user-defined meta:name="OVERHEIDop.versieInformatie"/>
  </office:meta>
</office:document-meta>
</file>