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Techniekdag Boomkwekerij op locatie Waaijenbergstraat 21aBEDR, 4881 NB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1-2024 een melding vergunningsvrij evenement ontvangen, geregistreerd onder zaaknummer 0879ZV202400050, voor het organiseren van een Techniekdag Boomkwekerij op locatie Waaijenbergstraat 21aBEDR, 4881 NB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05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62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05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Techniekdag Boomkwekerij op locatie Waaijenbergstraat 21aBEDR, 4881 NB Zunde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78</meta:user-defined>
    <meta:user-defined meta:name="OVERHEIDop.GmbID/DC.identifier">gmb-2024-236278</meta:user-defined>
    <meta:user-defined meta:name="OVERHEIDop.versieInformatie"/>
  </office:meta>
</office:document-meta>
</file>