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teenovenweg 19 5753A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besloten om de beslistermijn voor de aanvraag omgevingsvergunning voor het plaatsen van een overkapping op 
    de locatie Steenovenweg 19 5753AJ Deurne te verlengen met een periode van maximaal 6 weken. De zaak is geregistreerd onder nummer HZ-2024-0324. 
   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627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Kennisgeving besluit verlenging beslistermijn Steenovenweg 19 5753AJ Deurne</meta:user-defined>
    <meta:user-defined meta:name="OVERHEIDop.datumEindeReactietermijn">2024-07-11</meta:user-defined>
    <meta:user-defined meta:name="OVERHEIDop.terinzageleggingBG">https://mijnpublicaties.nl/Publicatie/577f4b47-8001-44af-c5c7-08dc7963aba0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77</meta:user-defined>
    <meta:user-defined meta:name="OVERHEIDop.GmbID/DC.identifier">gmb-2024-236277</meta:user-defined>
    <meta:user-defined meta:name="OVERHEIDop.versieInformatie"/>
  </office:meta>
</office:document-meta>
</file>