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445b41-f843-4d44-bee8-3d3752822e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ra Burgerhartstraat 70 aanleg gehandicaptenparkeerplaats kenteken S-638-S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638-S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ara Burgerhartstraat 7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S-638-SK en het aanbrengen van ondersteunende markeringen (RVV 1990), in te stellen: een gehandicaptenparkeerplaats ter hoogte van perceel Sara Burgerhartstraat 70 (parkeervaknummer 1182564885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5.4566037735849mm"><draw:image xlink:href="Pictures/Afbeelding1i2d445b41-f843-4d44-bee8-3d3752822e26.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27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7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ra Burgerhartstraat 70 aanleg gehandicaptenparkeerplaats kenteken S-638-SK - Sara Burgerhartstraat 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ra Burgerhartstraat 70 aanleg gehandicaptenparkeerplaats kenteken S-638-SK</meta:user-defined>
    <meta:user-defined meta:name="OVERHEIDop.verkeersbordcode">E6</meta:user-defined>
    <dc:language>nl</dc:language>
    <meta:user-defined meta:name="OVERHEIDop.locatietype/OVERHEIDop.gebiedsmarkering">Adres</meta:user-defined>
    <meta:user-defined meta:name="DC.title">Amsterdam West, verkeersbesluit Sara Burgerhartstraat 70 aanleg gehandicaptenparkeerplaats kenteken S-638-SK</meta:user-defined>
    <meta:user-defined meta:name="DCTERMS.W3CDTF/DCTERMS.available">2024-05-31</meta:user-defined>
    <meta:user-defined meta:name="DCTERMS.W3CDTF/OVERHEIDop.jaargang">2024</meta:user-defined>
    <meta:user-defined meta:name="OVERHEIDop.publicationIssue">236276</meta:user-defined>
    <meta:user-defined meta:name="OVERHEIDop.GmbID/DC.identifier">gmb-2024-236276</meta:user-defined>
    <meta:user-defined meta:name="OVERHEIDop.versieInformatie"/>
  </office:meta>
</office:document-meta>
</file>