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9241) Dobbelaan 9 Leidschendam voor tijdelijke huisvesting Stichting Panta Rhei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tijdelijke huisvesting Dobbelaan 9 Leidschendam - Stichting Panta Rhei 1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me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27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7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7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9241) Dobbelaan 9 Leidschendam voor tijdelijke huisvesting Stichting Panta Rhei 1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75</meta:user-defined>
    <meta:user-defined meta:name="OVERHEIDop.GmbID/DC.identifier">gmb-2024-236275</meta:user-defined>
    <meta:user-defined meta:name="OVERHEIDop.versieInformatie"/>
  </office:meta>
</office:document-meta>
</file>