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één boom op de inrit van perceel MDE02 K1811 (tussen Vooreind 26 en Papenakkers 2 in Huls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kappen van één boom op de inrit van perceel MDE02 K1811 (tussen Vooreind 26 en Papenakkers 2 in Hulsel). Het kenmerk van de gemeente voor deze zaak is 1667386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3626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6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6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73864</meta:user-defined>
    <meta:user-defined meta:name="DCTERMS.abstract">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één boom op de inrit van perceel MDE02 K1811 (tussen Vooreind 26 en Papenakkers 2 in Hulsel)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269</meta:user-defined>
    <meta:user-defined meta:name="OVERHEIDop.GmbID/DC.identifier">gmb-2024-236269</meta:user-defined>
    <meta:user-defined meta:name="OVERHEIDop.versieInformatie"/>
  </office:meta>
</office:document-meta>
</file>