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bouwen van de 1e en 2e verdieping naar 8 zelfstandige appartementen Het Tuigleerstraatje  5a t/m 5d en 7a t/m 7d, 5431DB Cuijk - kadastraal CUI00 C 5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bouwen van de 1e en 2e verdieping naar 8 zelfstandige appartementen</text:p>
              </text:list-item>
              <text:list-item text:style-override="id1-3-2-1-1-2-2">
                <text:number>•</text:number>
                <text:p text:style-name="al">Ontvangen: 14 februari 2023</text:p>
              </text:list-item>
              <text:list-item text:style-override="id1-3-2-1-1-2-3">
                <text:number>•</text:number>
                <text:p text:style-name="al">Locatie: Het Tuigleerstraatje  5a t/m 5d en 7a t/m 7d, 5431DB Cuijk - kadastraal CUI00 C 5884</text:p>
              </text:list-item>
              <text:list-item text:style-override="id1-3-2-1-1-2-4">
                <text:number>•</text:number>
                <text:p text:style-name="al">Zaaknummer: Z2023-00000473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Ontwerpbesluit omgevingsvergunning voor het verbouwen van de 1e en 2e verdieping naar 8 zelfstandige appartementen Het Tuigleerstraatje  5a t/m 5d en 7a t/m 7d, 5431DB Cuijk - kadastraal CUI00 C 5884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werpbesluit omgevingsvergunning voor het verbouwen van de 1e en 2e verdieping naar 8 zelfstandige appartementen Het Tuigleerstraatje  5a t/m 5d en 7a t/m 7d, 5431DB Cuijk - kadastraal CUI00 C 5884</meta:user-defined>
    <meta:user-defined meta:name="OVERHEIDop.datumEindeReactietermijn">2024-07-15</meta:user-defined>
    <meta:user-defined meta:name="OVERHEIDop.terinzageleggingBG">https://jeleefomgeving.nl/inzien/826458385/e8e96d1e-1d88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6262</meta:user-defined>
    <meta:user-defined meta:name="OVERHEIDop.GmbID/DC.identifier">gmb-2024-236262</meta:user-defined>
    <meta:user-defined meta:name="OVERHEIDop.versieInformatie"/>
  </office:meta>
</office:document-meta>
</file>