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drie woonunits, Ulingsheide 3B, 3C en 3D, 5932NA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Ulingsheide 3B, 3C en 3D, 5932NA Tegelen</text:span>
          </text:p>
            <text:p text:style-name="common-al">Voor het tijdelijk plaatsen van drie woonunits (verlenging instandhoudingstermijn) voor een periode van 5 jaar</text:p>
            <text:p text:style-name="common-al">Ontvangen op 26 mei 2024</text:p>
            <text:p text:style-name="common-al">Kenmerk Z2024-0204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26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6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6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043</meta:user-defined>
    <meta:user-defined meta:name="DCTERMS.abstract">Betreft: Aanvraag op locatie Ulingsheide 3B, 3C en 3D, 5932NA Tegelen</meta:user-defined>
    <dc:language>nl</dc:language>
    <meta:user-defined meta:name="OVERHEIDop.locatietype/OVERHEIDop.gebiedsmarkering">Vlak</meta:user-defined>
    <meta:user-defined meta:name="DC.title">Aanvraag vergunning voor het tijdelijk plaatsen van drie woonunits, Ulingsheide 3B, 3C en 3D, 5932NA Tegelen</meta:user-defined>
    <meta:user-defined meta:name="DCTERMS.W3CDTF/DCTERMS.available">2024-05-31</meta:user-defined>
    <meta:user-defined meta:name="DCTERMS.W3CDTF/OVERHEIDop.jaargang">2024</meta:user-defined>
    <meta:user-defined meta:name="OVERHEIDop.publicationIssue">236260</meta:user-defined>
    <meta:user-defined meta:name="OVERHEIDop.GmbID/DC.identifier">gmb-2024-236260</meta:user-defined>
    <meta:user-defined meta:name="OVERHEIDop.versieInformatie"/>
  </office:meta>
</office:document-meta>
</file>