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pand ( inpandige uitbreiding woonunits van 4 naar 5), 1e Weerdsweg 104 7412WV Deventer, 1e Weerdsweg 106 7412WV Deventer, 1e Weerdsweg 106A 7412WV Deventer, Everhard van Reijdtstraat 37 7412EA Deventer, [DVT00A04206] Deventer A 4206 , [DVT00A04207] Deventer A 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1e Weerdsweg 104 7412WV Deventer, 1e Weerdsweg 106 7412WV Deventer, 1e Weerdsweg 106A 7412WV Deventer, Everhard van Reijdtstraat 37 7412EA Deventer, [DVT00A04206] Deventer A 4206 , [DVT00A04207] Deventer A 4207</text:p>
            <text:p text:style-name="common-al">
            <text:span text:style-name="nadrukvet">Zaakomschrijving:</text:span> het verbouwen van een pand (inpandige uitbreiding woonunits van 4 naar 5)</text:p>
            <text:p text:style-name="common-al">
            <text:span text:style-name="nadrukvet">Zaaknummer:</text:span> Z2024-000045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68</meta:user-defined>
    <meta:user-defined meta:name="DCTERMS.abstract">het verbouwen van een pand ( inpandige uitbreiding woonunits van 4 naar 5)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pand ( inpandige uitbreiding woonunits van 4 naar 5), 1e Weerdsweg 104 7412WV Deventer, 1e Weerdsweg 106 7412WV Deventer, 1e Weerdsweg 106A 7412WV Deventer, Everhard van Reijdtstraat 37 7412EA Deventer, [DVT00A04206] Deventer A 4206 , [DVT00A04207] Deventer A 420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52</meta:user-defined>
    <meta:user-defined meta:name="OVERHEIDop.GmbID/DC.identifier">gmb-2024-236252</meta:user-defined>
    <meta:user-defined meta:name="OVERHEIDop.versieInformatie"/>
  </office:meta>
</office:document-meta>
</file>