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ucas van Leydenstraat - Evenementen/activiteiten Buurtdag Graafsewijk 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18 augustus 2024</text:p>
            <text:p text:style-name="common-al">Locatie: Schoolpleinen Lucas van Leydenstraat</text:p>
            <text:p text:style-name="common-al">Activiteit: Buurtdag Graafsewijk noord, gebruik geluidsinstallatie, plaatsen kramen, infostands en kinderattracties</text:p>
            <text:p text:style-name="common-al"/>
            <text:p text:style-name="common-al">Deze vergunning is aangevraagd op grond van artikel 2:10 van de Algemene plaatselijke verordening. U kunt uw schriftelijke zienswijzen voor dit evenement vóór 28 januari 2024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625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25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25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Lucas van Leydenstraat - Evenementen/activiteiten Buurtdag Graafsewijk Noord</meta:user-defined>
    <meta:user-defined meta:name="DCTERMS.W3CDTF/DCTERMS.available">2024-01-12</meta:user-defined>
    <meta:user-defined meta:name="DCTERMS.W3CDTF/OVERHEIDop.jaargang">2024</meta:user-defined>
    <meta:user-defined meta:name="OVERHEIDop.publicationIssue">23625</meta:user-defined>
    <meta:user-defined meta:name="OVERHEIDop.GmbID/DC.identifier">gmb-2024-23625</meta:user-defined>
    <meta:user-defined meta:name="OVERHEIDop.versieInformatie"/>
  </office:meta>
</office:document-meta>
</file>