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rijden op het slag Vlugtenburg, Beukel, Strandweg Ter Heijde en Noordzeestrand, Slag Vlugtenburg en Beukel  's-Gravenzande en Strandweg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rijden op strandopgang en strand (RVV en APV) hebben verleend op 29 mei 2024.</text:p>
            <text:p text:style-name="common-al">
            <text:span text:style-name="nadrukvet">Dossiernummer: </text:span>Z2024-00002597</text:p>
            <text:p text:style-name="common-al">
            <text:span text:style-name="nadrukvet">Omschrijving: </text:span>rijden op het slag Vlugtenburg, Beukel, Strandweg Ter Heijde en Noordzeestrand</text:p>
            <text:p text:style-name="common-al">
            <text:span text:style-name="nadrukvet">Locatie: </text:span>Slag Vlugtenburg en Beukel 's-Gravenzande en Strandweg ter Heijde en Noordzeestrand</text:p>
            <text:p text:style-name="common-al">
            <text:span text:style-name="nadrukvet">Activiteit(en):</text:span>
          </text:p>
            <text:p text:style-name="common-al">De ontheffing is geldig op 1 dag tussen 17 augustus en 3 november 2024. Voor het begeleiden van deelnemers aan strandentocht 'Hoek tot Helder'. (kitesurfevenement)</text:p>
            <text:p text:style-name="common-al">
            <text:span text:style-name="nadrukvet">Inzien besluit </text:span>
          </text:p>
            <text:p text:style-name="common-al">De Ontheffing rijden op strandopgang en strand (RVV en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2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97</meta:user-defined>
    <meta:user-defined meta:name="DCTERMS.abstract">apv ontheff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rijden op het slag Vlugtenburg, Beukel, Strandweg Ter Heijde en Noordzeestrand, Slag Vlugtenburg en Beukel  's-Gravenzande en Strandweg ter Heijde</meta:user-defined>
    <meta:user-defined meta:name="DCTERMS.W3CDTF/DCTERMS.available">2024-05-31</meta:user-defined>
    <meta:user-defined meta:name="DCTERMS.W3CDTF/OVERHEIDop.jaargang">2024</meta:user-defined>
    <meta:user-defined meta:name="OVERHEIDop.publicationIssue">236249</meta:user-defined>
    <meta:user-defined meta:name="OVERHEIDop.GmbID/DC.identifier">gmb-2024-236249</meta:user-defined>
    <meta:user-defined meta:name="OVERHEIDop.versieInformatie"/>
  </office:meta>
</office:document-meta>
</file>