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kozijnen naar kunststofkozijnen, Noorderhaven 271, 9712 VG Groningen, Noorderhaven 25, 9712 VG Groningen, Noo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kozijnen naar kunststofkozijnen aan </text:span>Noorderhaven 25, 27-1, 27-2 (complex 1816) Noorderhaven 27-3 t/m 27-25 (complex 1101) Havenstraat 41, t/m 53 (complex 1101)</text:p>
            <text:p text:style-name="common-al">De gemeente Groningen heeft een aanvraag voor een omgevingsvergunning reguliere procedure ontvangen. De vergunning is aangevraagd voor het vervangen van houtenkozijnen naar kunststofkozijnen aan Noorderhaven 25, 27-1, 27-2 (complex 1816) Noorderhaven 27-3 t/m 27-25 (complex 1101) Havenstraat 41, t/m 53 (complex 1101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houtenkozijnen naar kunststofkozijnen, Noorderhaven 271, 9712 VG Groningen, Noorderhaven 25, 9712 VG Groningen, Noorder</meta:user-defined>
    <meta:user-defined meta:name="OVERHEIDop.datumEindeReactietermijn">2024-07-12</meta:user-defined>
    <meta:user-defined meta:name="OVERHEIDop.terinzageleggingBG">https://groningen.lokalebekendmakingen.nl/case/1:9822:1454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47</meta:user-defined>
    <meta:user-defined meta:name="OVERHEIDop.GmbID/DC.identifier">gmb-2024-236247</meta:user-defined>
    <meta:user-defined meta:name="OVERHEIDop.versieInformatie"/>
  </office:meta>
</office:document-meta>
</file>