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ceptbesluit omgevingsvergunning Bruggestraat 49-2 Harder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opgesteld inzake de volgende aanvraag voor een Omgevingsvergunning, waarbij de uitgebreide voorbereidingsprocedure van toepassing is. </text:p>
            <text:list text:style-name="id1-3-2-1-1-2">
              <text:list-item text:style-override="id1-3-2-1-1-2-1">
                <text:number>1.</text:number>
                <text:p text:style-name="al">Ontwerpbesluit Adres: Bruggestraat 49-2 in Harderwijk. </text:p>
              </text:list-item>
              <text:list-item text:style-override="id1-3-2-1-1-2-2">
                <text:number>2.</text:number>
                <text:p text:style-name="al">Activiteit: verbouwen van kantoor (rijksmonument) naar appartementen </text:p>
              </text:list-item>
              <text:list-item text:style-override="id1-3-2-1-1-2-3">
                <text:number>3.</text:number>
                <text:p text:style-name="al">Verzonden naar aanvrager op: 29 mei 2024 </text:p>
              </text:list-item>
              <text:list-item text:style-override="id1-3-2-1-1-2-4">
                <text:number>4.</text:number>
                <text:p text:style-name="al">Zaaknummer: 168935 </text:p>
              </text:list-item>
              <text:list-item text:style-override="id1-3-2-1-1-2-5">
                <text:number>5.</text:number>
                <text:p text:style-name="al">OLO nummer: 8187285</text:p>
              </text:list-item>
            </text:list>
            <text:p text:style-name="common-al">
            <text:span text:style-name="nadrukvet">Ter inzage</text:span>
          </text:p>
            <text:p text:style-name="common-al">Met ingang van de dag na publicatie kunt u gedurende zes weken het besluit en bijbehorende stukken bekijken via de link ‘Bekijk documenten’ links op deze pagina. De stukken liggen ook met ingang van de dag na publicatie, gedurende zes weken: van 7 juni tot en met 19 juli 2024, (digitaal) ter inzage in de Stadswinkel van de gemeente Harderwijk. U kunt voor het inzien van de digitale stukken contact opnemen met de administratie van het Team Ruimtelijke Dienstverlening van de gemeente Harderwijk. Dit kan telefonische via 0341 411911 of per mail via: <text:a xlink:href="mailto:bouwzaken@harderwijk.nl" xlink:type="simple">bouwzaken@harderwijk.nl</text:a>.</text:p>
            <text:p text:style-name="common-al">
            <text:span text:style-name="nadrukvet">Zienswijze</text:span>
          </text:p>
            <text:p text:style-name="common-al">U kunt tijdens de periode van terinzagelegging eventuele zienswijzen tegen de ontwerpbeschikking indienen. Zienswijzen kunnen naar keuze schriftelijk of mondeling worden ingediend. Voor informatie en een afspraak voor het kenbaar maken van uw mondelinge zienswijze kunt u contact opnemen met het Team Ruimtelijke dienstverlening. U kunt uw schriftelijke zienswijze richten tot : De gemeente Harderwijk t.a.v. Team ruimtelijke dienstverlening, Postbus 149, 3840 AC Harderwijk. Of per mail naar: <text:a xlink:href="mailto:bouwzaken@harderwijk.nl" xlink:type="simple">bouwzaken@harderwijk.nl</text:a>. Vermeld in uw zienswijze altijd:</text:p>
            <text:list text:style-name="id1-3-2-1-1-7">
              <text:list-item text:style-override="id1-3-2-1-1-7-1">
                <text:number>1.</text:number>
                <text:p text:style-name="al">uw naam, adres, telefoonnummer en e-mailadres</text:p>
              </text:list-item>
              <text:list-item text:style-override="id1-3-2-1-1-7-2">
                <text:number>2.</text:number>
                <text:p text:style-name="al">het ontwerpbesluit waartegen u een zienswijze indient, met datum en het zaaknummer van het ontwerpbesluit</text:p>
              </text:list-item>
              <text:list-item text:style-override="id1-3-2-1-1-7-3">
                <text:number>3.</text:number>
                <text:p text:style-name="al">de reden(en) waarom u een zienswijze indient</text:p>
              </text:list-item>
              <text:list-item text:style-override="id1-3-2-1-1-7-4">
                <text:number>4.</text:number>
                <text:p text:style-name="al">de datum van uw zienswijze en uw handtekening</text:p>
              </text:list-item>
            </text:list>
            <text:p text:style-name="common-al"> Dient iemand anders namens u de zienswijze in? Stuur dan een machtiging mee. Voor een mondelinge zienswijze kunt u contact opnemen met de behandelende ambtenaar. Zijn gegevens staan onder deze brief. Nadat er een besluit genomen is, kunt u beroep indienen bij de rechtbank. U moet dan ook een zienswijze hebben ingediend tegen het ontwerp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3624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4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24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935</meta:user-defined>
    <dc:language>nl</dc:language>
    <meta:user-defined meta:name="OVERHEIDop.locatietype/OVERHEIDop.gebiedsmarkering">Adres</meta:user-defined>
    <meta:user-defined meta:name="DC.title">Conceptbesluit omgevingsvergunning Bruggestraat 49-2 Harderwijk</meta:user-defined>
    <meta:user-defined meta:name="DCTERMS.W3CDTF/DCTERMS.available">2024-06-06</meta:user-defined>
    <meta:user-defined meta:name="DCTERMS.W3CDTF/OVERHEIDop.jaargang">2024</meta:user-defined>
    <meta:user-defined meta:name="OVERHEIDop.externeBijlage">Ontwerp omgevingsvergunning Bruggestraat 49-2|exb-2024-21528</meta:user-defined>
    <meta:user-defined meta:name="OVERHEIDop.publicationIssue">236243</meta:user-defined>
    <meta:user-defined meta:name="OVERHEIDop.GmbID/DC.identifier">gmb-2024-236243</meta:user-defined>
    <meta:user-defined meta:name="OVERHEIDop.versieInformatie"/>
  </office:meta>
</office:document-meta>
</file>