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of. R. Regoutstraat 60A, 5684T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ijgebouw (wijziging reeds verleende vergunn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Prof. R. Regoutstraat 60A, 5684TN Best</text:p>
            <text:p text:style-name="common-al">
            <text:span text:style-name="nadrukvet">Dossiernummer:</text:span>
          </text:p>
            <text:p text:style-name="common-al">Z2024-0000089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62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2</meta:user-defined>
    <meta:user-defined meta:name="DCTERMS.abstract">een besluit; Prof. R. Regoutstraat 60A, 5684TN Best</meta:user-defined>
    <dc:language>nl</dc:language>
    <meta:user-defined meta:name="OVERHEIDop.locatietype/OVERHEIDop.gebiedsmarkering">Vlak</meta:user-defined>
    <meta:user-defined meta:name="DC.title">Besluit op een aanvraag voor een omgevingsvergunning, Prof. R. Regoutstraat 60A, 5684TN Be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41</meta:user-defined>
    <meta:user-defined meta:name="OVERHEIDop.GmbID/DC.identifier">gmb-2024-236241</meta:user-defined>
    <meta:user-defined meta:name="OVERHEIDop.versieInformatie"/>
  </office:meta>
</office:document-meta>
</file>