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Mosselrace 2024 op 10 augustus 2024 van 17:00 tot 23:30 uur op het parkeerterrein aan de Meerpaalweg in Yerseke.</text:p>
            <text:p text:style-name="common-al"/>
            <text:p text:style-name="common-al">Verzenddatum besluit: 28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62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toestemming op grond van artikel 35 van de Alcoholwet, Meerpaalweg in Yersek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40</meta:user-defined>
    <meta:user-defined meta:name="OVERHEIDop.GmbID/DC.identifier">gmb-2024-236240</meta:user-defined>
    <meta:user-defined meta:name="OVERHEIDop.versieInformatie"/>
  </office:meta>
</office:document-meta>
</file>