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6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6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6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6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3-1-1">
      <style:table-column-properties/>
    </style:style>
    <style:style style:family="table-column" style:parent-style-name="colspec" style:name="id1-3-2-2-1-10-1-3-1-2">
      <style:table-column-properties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-4">
      <text:list-level-style-bullet text:bullet-char="•" text:level="1">
        <style:list-level-properties text:min-label-width="10mm"/>
      </text:list-level-style-bullet>
    </text:list-style>
    <text:list-style style:name="id1-3-2-2-1-11-1-4-1">
      <text:list-level-style-bullet text:bullet-char="•" text:level="1">
        <style:list-level-properties text:min-label-width="10mm"/>
      </text:list-level-style-bullet>
    </text:list-style>
    <text:list-style style:name="id1-3-2-2-1-11-1-4-2">
      <text:list-level-style-bullet text:bullet-char="•" text:level="1">
        <style:list-level-properties text:min-label-width="10mm"/>
      </text:list-level-style-bullet>
    </text:list-style>
    <text:list-style style:name="id1-3-2-2-1-11-1-4-3">
      <text:list-level-style-bullet text:bullet-char="•" text:level="1">
        <style:list-level-properties text:min-label-width="10mm"/>
      </text:list-level-style-bullet>
    </text:list-style>
    <text:list-style style:name="id1-3-2-2-1-11-1-4-4">
      <text:list-level-style-bullet text:bullet-char="•" text:level="1">
        <style:list-level-properties text:min-label-width="10mm"/>
      </text:list-level-style-bullet>
    </text:list-style>
    <text:list-style style:name="id1-3-2-2-1-11-1-4-5">
      <text:list-level-style-bullet text:bullet-char="•" text:level="1">
        <style:list-level-properties text:min-label-width="10mm"/>
      </text:list-level-style-bullet>
    </text:list-style>
    <text:list-style style:name="id1-3-2-2-1-11-1-4-6">
      <text:list-level-style-bullet text:bullet-char="•" text:level="1">
        <style:list-level-properties text:min-label-width="10mm"/>
      </text:list-level-style-bullet>
    </text:list-style>
    <text:list-style style:name="id1-3-2-2-1-11-1-4-7">
      <text:list-level-style-bullet text:bullet-char="•" text:level="1">
        <style:list-level-properties text:min-label-width="10mm"/>
      </text:list-level-style-bullet>
    </text:list-style>
    <text:list-style style:name="id1-3-2-2-1-11-1-4-8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1-2-4-1-1">
      <style:table-column-properties/>
    </style:style>
    <style:style style:family="table-column" style:parent-style-name="colspec" style:name="id1-3-2-2-1-11-2-4-1-2">
      <style:table-column-properties/>
    </style:style>
    <text:list-style style:name="id1-3-2-2-1-1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uitvoeringsregeling Lokaal Sportakkoord 2024 - Sport en Bewe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Sport</text:span>
                      <text:span text:style-name="nadrukvet">- Lokaal Sportakkoord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ondslag voor subsidie</text:span>
                    </text:p>
                  </table:table-cell>
                  <table:table-cell table:style-name="cell_frame_all" table:number-rows-spanned="1" table:number-columns-spanned="1">
                    <text:p text:style-name="table_al">Sport &amp; Bewe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orm</text:span>
                    </text:p>
                  </table:table-cell>
                  <table:table-cell table:style-name="cell_frame_all" table:number-rows-spanned="1" table:number-columns-spanned="1">
                    <text:p text:style-name="table_al">éénmalige subsid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 van de subsidie</text:span>
                    </text:p>
                  </table:table-cell>
                  <table:table-cell table:style-name="cell_frame_all" table:number-rows-spanned="1" table:number-columns-spanned="1">
                    <text:p text:style-name="table_al">Aanvragers in 2024 financieel ondersteunen bij het realiseren van doelen uit het Lokaal Sportakkoord I en II. </text:p>
                    <text:p text:style-name="table_al">Dit kan zijn: meer leden, sport- en bewegen (stimuleren), structureel inwoners aan het sporten en bewegen te krijgen en te houden, kwetsbare groepen mogelijkheid tot sport- en bewegen bieden, focus op mensen met een beperking en/of minder financiële draagkracht, etc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 subsidiëren activiteiten</text:span>
                    </text:p>
                  </table:table-cell>
                  <table:table-cell table:style-name="cell_frame_all" table:number-rows-spanned="1" table:number-columns-spanned="1">
                    <text:p text:style-name="table_al">Activiteiten die tot doel hebben om meer inwoners aan het sporten en bewegen te krijgen en te houden, sportieve ontmoeting te creëren (sociaal welzijn), goede sportinfrastructuur te realiseren/onderhouden en meer passende activiteiten die aansluiten bij het Lokaal Sportakkoord I en II komen voor deze subsidie in aanmerking. </text:p>
                    <text:p text:style-name="table_al">Sociale veiligheid in de sport, aangepast sporten, sportnetwerk en kwaliteit van het sporttechnisch kader zijn speerpun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aanvraag</text:span>
                    </text:p>
                    <text:p text:style-name="table_al">
                      <text:span text:style-name="nadrukvet">criteria</text:span>
                    </text:p>
                  </table:table-cell>
                  <table:table-cell table:style-name="cell_frame_all" table:number-rows-spanned="1" table:number-columns-spanned="1">
                    <text:p text:style-name="table_al">Via het aanvraagformulier wordt het project beschreven. Hierbij dient het project aan te sluiten bij de gestelde criteria die na aanvraag worden besproken met de kwartiermaker en/of stuurgroep:</text:p>
                    <text:list text:style-name="id1-3-2-2-1-2-1-3-6-2-2">
                      <text:list-item text:style-override="id1-3-2-2-1-2-1-3-6-2-2-1">
                        <text:number>1.</text:number>
                        <text:p text:style-name="table_al">Welke passende meerwaarde draagt het project bij aan de ambities van het akkoord?</text:p>
                      </text:list-item>
                      <text:list-item text:style-override="id1-3-2-2-1-2-1-3-6-2-2-2">
                        <text:number>2.</text:number>
                        <text:p text:style-name="table_al">Hoe ziet de aanvrager de verzelfstandiging van betreffend project na periode van subsidiering (welke borging is aanwezig en/of kan gerealiseerd worden?)</text:p>
                      </text:list-item>
                      <text:list-item text:style-override="id1-3-2-2-1-2-1-3-6-2-2-3">
                        <text:number>3.</text:number>
                        <text:p text:style-name="table_al">Welke maatschappelijke (meer)waarde wordt er geleverd en aan welke doelgroepen draagt deze bij?</text:p>
                      </text:list-item>
                      <text:list-item text:style-override="id1-3-2-2-1-2-1-3-6-2-2-4">
                        <text:number>4.</text:number>
                        <text:p text:style-name="table_al">Welke samenwerking komt tot stand om bij te dragen aan een gezonder en vitale Hengelo?</text:p>
                      </text:list-item>
                    </text:list>
                    <text:p text:style-name="table_al">In de projectaanvraag is tevens wordt een sluitende begroting opgenomen. Hierin is de eventuele subsidie opgeno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aanvraag verplichtingen</text:span>
                    </text:p>
                  </table:table-cell>
                  <table:table-cell table:style-name="cell_frame_all" table:number-rows-spanned="1" table:number-columns-spanned="1">
                    <text:p text:style-name="table_al">U vraagt de subsidie voor 2024 aan door gebruik te maken van het <text:span text:style-name="nadrukondlijn">aanvraagformulier</text:span>. De aanvraag dient u in voor 15 oktober 2024.</text:p>
                    <text:p text:style-name="table_al">In de projectaanvraag geeft u naast het doel en de doelgroep, antwoord op de in de criteria gestelde vragen, u benoemt (eventuele) samenwerkingspartners, beschrijft hoe het project na afloop (financieel) is geborgd en u neemt een sluitende begroting op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lening/</text:span>
                    </text:p>
                    <text:p text:style-name="table_al">
                      <text:span text:style-name="nadrukvet">verantwoording</text:span>
                    </text:p>
                  </table:table-cell>
                  <table:table-cell table:style-name="cell_frame_all" table:number-rows-spanned="1" table:number-columns-spanned="1">
                    <text:p text:style-name="table_al">Zie de Algemene Subsidieverordening (ASV) hoofdstuk subsidievaststell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Het subsidieplafond bedraagt € 50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</text:span>
                    </text:p>
                  </table:table-cell>
                  <table:table-cell table:style-name="cell_frame_all" table:number-rows-spanned="1" table:number-columns-spanned="1">
                    <text:p text:style-name="table_al">Aanvragen kunnen worden ingediend tot 15 oktober 2024.</text:p>
                    <text:p text:style-name="table_al">De verdeelwijze is ingericht op basis van datum van binnenkomst.</text:p>
                    <text:p text:style-name="table_al">Elke aanvraag dient compleet te zij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informatie</text:span>
                    </text:p>
                  </table:table-cell>
                  <table:table-cell table:style-name="cell_frame_all" table:number-rows-spanned="1" table:number-columns-spanned="1">
                    <text:p text:style-name="table_al">Deze subsidie-uitvoeringsregeling voor 2024 is het vervolg op de regeling van 2021/22/23 die voortvloeide uit het Sport- en Beweegakkoord ‘Hengelo Inspireert’ en de herijking hiervan voor 2024.</text:p>
                    <text:p text:style-name="table_al">Deze regeling sluit verder aan bij de in december 2023 vastgestelde Sport en Beweegvisie Hengelo 2023-2033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REGELING SPORT – Lokaal Sportakkoord Hengelo </text:span>
          </text:p>
            <text:p text:style-name="al">
            <text:span text:style-name="nadrukvet">AANVRAAGFORMULIER 2024</text:span>
          </text:p>
            <text:p text:style-name="al"/>
            <text:p text:style-name="al">Heeft u voor 2024 een idee voor het lokaal Sportakkoord, dan kunt u met dit formulier een aanvraag indienen. U kunt tot en met 15 oktober 2024 een aanvraag indienen.</text:p>
            <text:p text:style-name="al">Heeft u vragen/opmerkingen, neemt u dan contact met kwartiermaker Boudewijn Timmermans (<text:a xlink:href="mailto:b.timmermans@hengelo.nl" xlink:type="simple"><text:span text:style-name="nadrukondlijn">b.timmermans@hengelo.nl</text:span></text:a> of 06 – 2782 5083)</text:p>
            <text:p text:style-name="al"/>
            <text:list text:style-name="id1-3-2-2-1-10">
              <text:list-item text:style-override="id1-3-2-2-1-10-1">
                <text:number>1.</text:number>
                <text:p text:style-name="al">
                <text:span text:style-name="nadrukvet">Gegevens aanvrager</text:span>
              </text:p>
                <text:p><draw:frame draw:style-name="lidiv"><draw:text-box ofo:max-width="15.3cm" ofo:min-height="1cm" ofo:min-width="5cm"><text:section text:name="table_id1-3-2-2-1-10-1-3" text:style-name="table"><text:p text:style-name="table_top"/>
                <table:table table:style-name="tgroup">
                  <table:table-column table:style-name="id1-3-2-2-1-10-1-3-1-1"/>
                  <table:table-column table:style-name="id1-3-2-2-1-10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aam aanvrager/instelling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res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c/woonplaats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IBAN </text:span>rekeningnummer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n name va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itel van het projec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an te vragen subsidiebedrag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11">
              <text:list-item text:style-override="id1-3-2-2-1-11-1">
                <text:number>2.</text:number>
                <text:p text:style-name="al">
                <text:span text:style-name="nadrukvet">Projectvoorstel </text:span>
              </text:p>
                <text:p text:style-name="al">Stuur een<text:span text:style-name="nadrukvet"> document </text:span>mee met daarin<text:span text:style-name="nadrukvet">:</text:span></text:p>
                <text:list text:style-name="id1-3-2-2-1-11-1-4">
                  <text:list-item text:style-override="id1-3-2-2-1-11-1-4-1">
                    <text:number>•</text:number>
                    <text:p text:style-name="al">wat is uw idee</text:p>
                  </text:list-item>
                  <text:list-item text:style-override="id1-3-2-2-1-11-1-4-2">
                    <text:number>•</text:number>
                    <text:p text:style-name="al">beschrijving van de activiteit/doel(en) en de te behalen resultaten</text:p>
                  </text:list-item>
                  <text:list-item text:style-override="id1-3-2-2-1-11-1-4-3">
                    <text:number>•</text:number>
                    <text:p text:style-name="al">datum/data en locatie(s) (of een planning)</text:p>
                  </text:list-item>
                  <text:list-item text:style-override="id1-3-2-2-1-11-1-4-4">
                    <text:number>•</text:number>
                    <text:p text:style-name="al">eventuele samenwerkingspartners en de werkverdeling</text:p>
                  </text:list-item>
                  <text:list-item text:style-override="id1-3-2-2-1-11-1-4-5">
                    <text:number>•</text:number>
                    <text:p text:style-name="al">de doelgroep(en)</text:p>
                  </text:list-item>
                  <text:list-item text:style-override="id1-3-2-2-1-11-1-4-6">
                    <text:number>•</text:number>
                    <text:p text:style-name="al">een sluitende begroting (inclusief de aangevraagde subsidie)</text:p>
                  </text:list-item>
                  <text:list-item text:style-override="id1-3-2-2-1-11-1-4-7">
                    <text:number>•</text:number>
                    <text:p text:style-name="al">promotie van uw idee</text:p>
                  </text:list-item>
                  <text:list-item text:style-override="id1-3-2-2-1-11-1-4-8">
                    <text:number>•</text:number>
                    <text:p text:style-name="al">beschrijving van hoe het project te borgen </text:p>
                  </text:list-item>
                </text:list>
              </text:list-item>
              <text:list-item text:style-override="id1-3-2-2-1-11-2">
                <text:number>3.</text:number>
                <text:p text:style-name="al">
                <text:span text:style-name="nadrukvet">Gegevens indiener</text:span>
              </text:p>
                <text:p text:style-name="al">Hieronder de gegevens invullen van degene die dit formulier invult. </text:p>
                <text:p><draw:frame draw:style-name="lidiv"><draw:text-box ofo:max-width="15.3cm" ofo:min-height="1cm" ofo:min-width="5cm"><text:section text:name="table_id1-3-2-2-1-11-2-4" text:style-name="table"><text:p text:style-name="table_top"/>
                <table:table table:style-name="tgroup">
                  <table:table-column table:style-name="id1-3-2-2-1-11-2-4-1-1"/>
                  <table:table-column table:style-name="id1-3-2-2-1-11-2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aam</text:p>
                      </table:table-cell>
                      <table:table-cell table:style-name="cell_frame_all" table:number-rows-spanned="1" table:number-columns-spanned="1">
                        <text:p text:style-name="table_al">functie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elefoon</text:p>
                      </table:table-cell>
                      <table:table-cell table:style-name="cell_frame_all" table:number-rows-spanned="1" table:number-columns-spanned="1">
                        <text:p text:style-name="table_al">e-mai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11-3">
                <text:number>4.</text:number>
                <text:p text:style-name="al">
                <text:span text:style-name="nadrukvet">Ondertekening</text:span>
              </text:p>
                <text:p text:style-name="al">Dit formulier ondertekenen en samen met uw document uiterlijk 15 oktober 2024 opsturen naar: </text:p>
                <text:p text:style-name="al"/>
                <text:p text:style-name="al">Gemeente Hengelo – subsidie Sport</text:p>
                <text:p text:style-name="al"> antwoordnummer 168 - 7550 VB HENGELO</text:p>
                <text:p text:style-name="al"/>
                <text:p text:style-name="al">of alle stukken mailen naar <text:a xlink:href="mailto:gemeente@hengelo.nl" xlink:type="simple"><text:span text:style-name="nadrukondlijn">gemeente@hengelo.nl</text:span></text:a></text:p>
                <text:p text:style-name="al"/>
                <text:p text:style-name="al">______________ <text:span text:style-name="nadrukcur">(datum) </text:span>________________ <text:span text:style-name="nadrukcur">(plaats)</text:span> ______________________ <text:span text:style-name="nadrukcur">(handtekening)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62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Subsidieuitvoeringsregeling Lokaal Sportakkoord 2024 - Sport en Bewegen</meta:user-defined>
    <dc:language>nl</dc:language>
    <meta:user-defined meta:name="OVERHEIDop.locatietype/OVERHEIDop.gebiedsmarkering">Gemeente</meta:user-defined>
    <meta:user-defined meta:name="DC.title">Subsidieuitvoeringsregeling Lokaal Sportakkoord 2024 - Sport en Bewe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6231</meta:user-defined>
    <meta:user-defined meta:name="OVERHEIDop.betreftRegeling">CVDR720343_1</meta:user-defined>
    <meta:user-defined meta:name="xs:date/OVERHEIDop.startdatum">2024-06-05</meta:user-defined>
    <meta:user-defined meta:name="OVERHEIDop.GmbID/DC.identifier">gmb-2024-236231</meta:user-defined>
    <meta:user-defined meta:name="OVERHEIDop.versieInformatie"/>
  </office:meta>
</office:document-meta>
</file>