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ofd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Kermis Rilland op 5 juni 2024 van 13:00 tot 24:00 uur en 6 en 7 juni 2024 van 15:00 tot 24:00 uur en op 8 juni 2024 van 12:00 tot 24:00 uur aan de Hoofdweg in Rilland;</text:p>
            <text:p text:style-name="common-al">• ontheffing te verlenen voor het in werking hebben van toestellen of geluidsapparaten en het verrichten van handelingen die voor de omgeving geluidshinder veroorzaken op 5 juni 2024 van 13:00 tot 24:00 uur en 6 en 7 juni 2024 van 15:00 tot 24:00 uur en op 8 juni 2024 van 12:00 tot 24:00 uur aan de Hoofdweg in Rilland;</text:p>
            <text:p text:style-name="common-al">• ontheffing te verlenen voor het belemmeren van de bruikbaarheid van de weg: Hoofdweg, vanaf huisnummer 35 tot en met 57 in Rilland van 3 juni 2024 12:00 uur tot 10 juni 2024 12:00 uur.</text:p>
            <text:p text:style-name="common-al"/>
            <text:p text:style-name="common-al">Verzenddatum besluit: 28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622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Hoofdweg in Rillan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27</meta:user-defined>
    <meta:user-defined meta:name="OVERHEIDop.GmbID/DC.identifier">gmb-2024-236227</meta:user-defined>
    <meta:user-defined meta:name="OVERHEIDop.versieInformatie"/>
  </office:meta>
</office:document-meta>
</file>