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Muziek in de Mais op 24 augustus 2024 Haringsestraat 7 nabij, 5443P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Muziek in de Mais op 24 augustus 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Haringsestraat 7 nabij, 5443PD Haps</text:p>
              </text:list-item>
              <text:list-item text:style-override="id1-3-2-1-1-2-4">
                <text:number>•</text:number>
                <text:p text:style-name="al">Zaaknummer: Z2024-00001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2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13</meta:user-defined>
    <meta:user-defined meta:name="DCTERMS.abstract">evenementenvergunning verleend voor het organiseren van Muziek in de Mais op 24 augustus 2024 Haringsestraat 7 nabij, 5443PD Hap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Muziek in de Mais op 24 augustus 2024 Haringsestraat 7 nabij, 5443PD Hap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25</meta:user-defined>
    <meta:user-defined meta:name="OVERHEIDop.GmbID/DC.identifier">gmb-2024-236225</meta:user-defined>
    <meta:user-defined meta:name="OVERHEIDop.versieInformatie"/>
  </office:meta>
</office:document-meta>
</file>