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vraag voor het plaatsen van banners tijdens het event Eindhoven Backyard in Westerhoven op 15 juni 2024. op Kempervennendreef 8 5563VB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87</text:p>
            <text:p text:style-name="common-al">Plaats/adres: Kempervennendreef 8 5563VB Westerhoven</text:p>
            <text:p text:style-name="common-al">Omschrijving: aanvraag voor het plaatsen van banners tijdens het event Eindhoven Backyard in Westerhoven op 15 juni 2024.</text:p>
            <text:p text:style-name="common-al">Activiteit(en): Reclame</text:p>
            <text:p text:style-name="common-al">Het besluit is verstuurd op <text:span text:style-name="nadrukvet">29 me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62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987</meta:user-defined>
    <meta:user-defined meta:name="DCTERMS.abstract">aanvraag voor het plaatsen van banners tijdens het event Eindhoven Backyard in Westerhoven op 15 juni 2024.</meta:user-defined>
    <dc:language>nl</dc:language>
    <meta:user-defined meta:name="OVERHEIDop.locatietype/OVERHEIDop.gebiedsmarkering">Punt</meta:user-defined>
    <meta:user-defined meta:name="DC.title">Toestemming voor een aanvraag voor het plaatsen van banners tijdens het event Eindhoven Backyard in Westerhoven op 15 juni 2024. op Kempervennendreef 8 5563VB Westerhoven</meta:user-defined>
    <meta:user-defined meta:name="DCTERMS.W3CDTF/DCTERMS.available">2024-05-31</meta:user-defined>
    <meta:user-defined meta:name="DCTERMS.W3CDTF/OVERHEIDop.jaargang">2024</meta:user-defined>
    <meta:user-defined meta:name="OVERHEIDop.publicationIssue">236218</meta:user-defined>
    <meta:user-defined meta:name="OVERHEIDop.GmbID/DC.identifier">gmb-2024-236218</meta:user-defined>
    <meta:user-defined meta:name="OVERHEIDop.versieInformatie"/>
  </office:meta>
</office:document-meta>
</file>