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Woudplein 2 2031CZ Haarlem, 0392-2024-0061697, het evenement "INI Movement jam (live) @ Houtbaar", op 11-07-2024 14:00 t/m 23:00, verzonden 29-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21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1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1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61697</meta:user-defined>
    <meta:user-defined meta:name="DCTERMS.abstract">het evenement "INI Movement jam (live) @ Houtbaar"</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Woudplein 2 2031CZ Haarlem, 0392-2024-0061697, het evenement "INI Movement jam (live) @ Houtbaar", op 11-07-2024 14:00 t/m 23:00, verzonden 29-05-2024</meta:user-defined>
    <meta:user-defined meta:name="DCTERMS.W3CDTF/DCTERMS.available">2024-05-31</meta:user-defined>
    <meta:user-defined meta:name="DCTERMS.W3CDTF/OVERHEIDop.jaargang">2024</meta:user-defined>
    <meta:user-defined meta:name="OVERHEIDop.publicationIssue">236214</meta:user-defined>
    <meta:user-defined meta:name="OVERHEIDop.GmbID/DC.identifier">gmb-2024-236214</meta:user-defined>
    <meta:user-defined meta:name="OVERHEIDop.versieInformatie"/>
  </office:meta>
</office:document-meta>
</file>