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olster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Buurt BBQ op 28 juni 2024 van 18:00 tot 24:00 uur op het grasveld aan de Molster in Krabbendijke;</text:p>
            <text:p text:style-name="common-al">• ontheffing te verlenen voor het belemmeren van de bruikbaarheid van de weg: het grasveld aan de Molster in Krabbendijke van 27 juni 2024 van 16:00 tot 10:00 uur op 29 juni 2024.</text:p>
            <text:p text:style-name="common-al"/>
            <text:p text:style-name="common-al">Verzenddatum besluit: 28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621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Molster in Krabbendijk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11</meta:user-defined>
    <meta:user-defined meta:name="OVERHEIDop.GmbID/DC.identifier">gmb-2024-236211</meta:user-defined>
    <meta:user-defined meta:name="OVERHEIDop.versieInformatie"/>
  </office:meta>
</office:document-meta>
</file>