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en parkeerplaatsen, Heihuisweg perceel K 2870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realiseren van een uitrit en parkeerplaatsen op de locatie Heihuisweg perceel K 2870 Weert. De aanvraag om omgevingsvergunning is ontvangen op 22 mei 2024 en is geregistreerd onder zaaknummer Z2024-0000128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3621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21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289</meta:user-defined>
    <meta:user-defined meta:name="DCTERMS.abstract">Betreft: Aanvraag op locatie Heihuisweg perceel K 2870 Weert</meta:user-defined>
    <dc:language>nl</dc:language>
    <meta:user-defined meta:name="OVERHEIDop.locatietype/OVERHEIDop.gebiedsmarkering">Vlak</meta:user-defined>
    <meta:user-defined meta:name="DC.title">Aanvraag Omgevingsvergunning voor het realiseren van een uitrit en parkeerplaatsen, Heihuisweg perceel K 2870 Weert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210</meta:user-defined>
    <meta:user-defined meta:name="OVERHEIDop.GmbID/DC.identifier">gmb-2024-236210</meta:user-defined>
    <meta:user-defined meta:name="OVERHEIDop.versieInformatie"/>
  </office:meta>
</office:document-meta>
</file>