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weg 20,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5-2024 een aanvraag omgevingsvergunning ontvangen.</text:p>
            <text:p text:style-name="common-al">Het betreft een aanvraag op locatie Heezerweg 20 6029PP Sterksel met omschrijving "Slopen woonhuis en saneren dak" met zaaknummer <text:span text:style-name="nadrukvet">2024-498718</text:span>.</text:p>
            <text:p text:style-name="common-al">De zaak is geregistreerd onder nummer 2024-498718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620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498718</meta:user-defined>
    <meta:user-defined meta:name="DCTERMS.abstract">Slopen woonhuis en saneren dak Heezerweg 20 te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weg 20, 6029PP Sterks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08</meta:user-defined>
    <meta:user-defined meta:name="OVERHEIDop.GmbID/DC.identifier">gmb-2024-236208</meta:user-defined>
    <meta:user-defined meta:name="OVERHEIDop.versieInformatie"/>
  </office:meta>
</office:document-meta>
</file>