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rsel 6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1 mei 2024 gedurende zes weken ter inzage ligt de ontwerpbeschikking omgevingsvergunning voor:</text:p>
            <text:p text:style-name="common-al">- <text:span text:style-name="nadrukvet">Hersel 6 te Lierop</text:span> inzake het afwijken van de bestemming t.b.v teeltondersteunende voorzieningen.</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 van een bouwwerk</text:p>
            <text:p text:style-name="common-al">* handelen in strijd met regels ruimtelijke ordening</text:p>
            <text:p text:style-name="common-al">* uitvoeren van een werk</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U kunt de gegevens ook elektronisch raadplegen op <text:a xlink:href="http://www.ruimtelijkeplannen.nl" xlink:type="simple">www.ruimtelijkeplannen.nl</text:a> (planidentificatienummer is NL.IMRO.0847.OV02022002-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2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98582</meta:user-defined>
    <meta:user-defined meta:name="DCTERMS.abstract">Afwijken van de bestemming t.b.v teeltondersteunende voorzieningen Hersel 6 te Lierop. Het ontwerpbesluit geldt ook voor de activiteit uitvoeren van een werk.</meta:user-defined>
    <dc:language>nl</dc:language>
    <meta:user-defined meta:name="OVERHEIDop.locatietype/OVERHEIDop.gebiedsmarkering">Punt</meta:user-defined>
    <meta:user-defined meta:name="DC.title">Ontwerp omgevingsvergunning Hersel 6 te Lierop</meta:user-defined>
    <meta:user-defined meta:name="OVERHEIDop.datumEindeReactietermijn">2024-07-14</meta:user-defined>
    <meta:user-defined meta:name="OVERHEIDop.TilID/OVERHEIDop.terinzageleggingOP">til-2024-16408</meta:user-defined>
    <meta:user-defined meta:name="DCTERMS.W3CDTF/DCTERMS.available">2024-05-31</meta:user-defined>
    <meta:user-defined meta:name="DCTERMS.W3CDTF/OVERHEIDop.jaargang">2024</meta:user-defined>
    <meta:user-defined meta:name="OVERHEIDop.publicationIssue">236205</meta:user-defined>
    <meta:user-defined meta:name="OVERHEIDop.GmbID/DC.identifier">gmb-2024-236205</meta:user-defined>
    <meta:user-defined meta:name="OVERHEIDop.versieInformatie"/>
  </office:meta>
</office:document-meta>
</file>