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Dorpsstraat, Johan Willem Frisostraat en de Noordweg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Braderie Krabbendijke op 29 juni 2024 van 10:00 tot 17:00 uur op het kruispunt van de Dorpsstraat, Johan Willem Frisostraat en de Noordweg in Krabbendijke;</text:p>
            <text:p text:style-name="common-al">• ontheffing te verlenen voor het belemmeren van de bruikbaarheid van de weg: het kruispunt van de Dorpsstraat, Johan Willem Frisostraat en de Noordweg in Krabbendijke op 29 juni 2024 van 06:00 tot 19:30 uur.</text:p>
            <text:p text:style-name="common-al"/>
            <text:p text:style-name="common-al">Verzenddatum besluit: 28 me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620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0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0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Kennisgeving op grond van de Algemene Plaatselijke Verordening, Dorpsstraat, Johan Willem Frisostraat en de Noordweg in Krabbendijk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03</meta:user-defined>
    <meta:user-defined meta:name="OVERHEIDop.GmbID/DC.identifier">gmb-2024-236203</meta:user-defined>
    <meta:user-defined meta:name="OVERHEIDop.versieInformatie"/>
  </office:meta>
</office:document-meta>
</file>