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141067119i96b7c8f7-41de-4b22-a46d-72f3a278aac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5-3">
      <text:list-level-style-bullet text:bullet-char="•" text:level="1">
        <style:list-level-properties text:min-label-width="10mm"/>
      </text:list-level-style-bullet>
    </text:list-style>
    <text:list-style style:name="id1-3-2-2-1-10-15-3-1">
      <text:list-level-style-bullet text:bullet-char="•" text:level="1">
        <style:list-level-properties text:min-label-width="10mm"/>
      </text:list-level-style-bullet>
    </text:list-style>
    <text:list-style style:name="id1-3-2-2-1-10-1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5-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5-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5-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5-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5-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5-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5-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5-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5-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5-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5-3-2">
      <text:list-level-style-bullet text:bullet-char="•" text:level="1">
        <style:list-level-properties text:min-label-width="10mm"/>
      </text:list-level-style-bullet>
    </text:list-style>
    <text:list-style style:name="id1-3-2-2-1-10-1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5-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5-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office:automatic-styles>
  <office:body>
    <office:text>
      <text:p text:style-name="new_page_staatscourant"/>
      <text:p text:style-name="single-kop-titel">Amsterdam West, verkeersbesluit Van Limburg Stirumstraat 38 aanleg elektrische oplaadplaats in combinatie met bestaande gehandicaptenparkeer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een gehandicaptenparkeerplaats is ingericht ter hoogte van perceel Van Limburg Stirumstraat 38, waarvan de vergunninghouder heeft verzocht om een elektrische oplaadvoorziening te maken voor deze vergunninghoudersplaats;</text:p>
              </text:list-item>
              <text:list-item text:style-override="id1-3-2-2-1-10-11">
                <text:number>•</text:number>
                <text:p text:style-name="al">elektrisch vervoer voor vergunninghouders zoals gehandicapten ook mogelijk moet worden gemaakt, wordt dit verzoek toegewezen en zal de reeds bestaande gehandicaptenparkeerplaats (parkeervaknummer 120181488567) worden voorzien van een oplaadpaal en zal de tweede parkeerplaats (parkeervaknummer 120185488563) bij deze paal ter hoogte van perceel Van Limburg Stirumstraat 38 beschikbaar zijn voor het laden van elektrische auto’s voor algemeen laden;</text:p>
              </text:list-item>
              <text:list-item text:style-override="id1-3-2-2-1-10-12">
                <text:number>•</text:number>
                <text:p text:style-name="al">er geen openbare laadvoorzieningen worden gerealiseerd op basis van uitbreidingsverzoeken als sprake is van een ‘eigen terrein’;</text:p>
              </text:list-item>
              <text:list-item text:style-override="id1-3-2-2-1-10-13">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4">
                <text:number>•</text:number>
                <text:p text:style-name="al">de gemeente Amsterdam het belang van het ontwikkelen van een openbaar oplaadnetwerk prevaleert boven het verlies aan parkeergelegenheid;</text:p>
              </text:list-item>
              <text:list-item text:style-override="id1-3-2-2-1-10-15">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5-3">
                  <text:list-item text:style-override="id1-3-2-2-1-10-15-3-1">
                    <text:number>•</text:number>
                    <text:p text:style-name="al">bij aanvraaggestuurde uitbreiding hanteert de gemeente Amsterdam de volgende uitgangspunten:</text:p>
                    <text:list text:style-name="id1-3-2-2-1-10-15-3-1-3">
                      <text:list-item text:style-override="id1-3-2-2-1-10-15-3-1-3-1">
                        <text:number>i.</text:number>
                        <text:p text:style-name="al">De aanvraag voldoet aan de volgende eisen:</text:p>
                        <text:list text:style-name="id1-3-2-2-1-10-15-3-1-3-1-3">
                          <text:list-item text:style-override="id1-3-2-2-1-10-15-3-1-3-1-3-1">
                            <text:number>1.</text:number>
                            <text:p text:style-name="al">De aanvrager woont of werkt minimaal 18 uur in Amsterdam of Weesp.</text:p>
                          </text:list-item>
                          <text:list-item text:style-override="id1-3-2-2-1-10-15-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5-3-1-3-1-3-3">
                            <text:number>3.</text:number>
                            <text:p text:style-name="al">De aanvrager heeft of komt in aanmerking voor een parkeervergunning in het vergunninggebied waarin een oplaadpunt wordt aangevraagd.</text:p>
                          </text:list-item>
                          <text:list-item text:style-override="id1-3-2-2-1-10-15-3-1-3-1-3-4">
                            <text:number>4.</text:number>
                            <text:p text:style-name="al">Het voertuig van de aanvrager heeft een minimaal rijbereik van 45 elektrische kilometer (volgens Europese Typegoedkeuring).</text:p>
                          </text:list-item>
                          <text:list-item text:style-override="id1-3-2-2-1-10-15-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5-3-1-3-2">
                        <text:number>ii.</text:number>
                        <text:p text:style-name="al">Als een laadpunt reeds aanwezig is binnen 250 loopafstand van de aanvrager, gelden de volgende twee opties:</text:p>
                        <text:list text:style-name="id1-3-2-2-1-10-15-3-1-3-2-3">
                          <text:list-item text:style-override="id1-3-2-2-1-10-15-3-1-3-2-3-1">
                            <text:number>1.</text:number>
                            <text:p text:style-name="al">is de gemiddelde bezetting van dit laadpunt &gt;50% in de afgelopen twee maanden, dan wordt een nieuw laadpunt gerealiseerd;</text:p>
                          </text:list-item>
                          <text:list-item text:style-override="id1-3-2-2-1-10-15-3-1-3-2-3-2">
                            <text:number>2.</text:number>
                            <text:p text:style-name="al">is de gemiddelde bezetting van dit laadpunt &lt;50% in de afgelopen twee maanden, dan wordt de aanvrager verwezen naar een al bestaand laadpunt.</text:p>
                          </text:list-item>
                        </text:list>
                      </text:list-item>
                      <text:list-item text:style-override="id1-3-2-2-1-10-15-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5-3-2">
                    <text:number>•</text:number>
                    <text:p text:style-name="al">Bij datagestuurde uitbreiding hanteert de gemeente Amsterdam de volgende uitgangspunten:</text:p>
                    <text:list text:style-name="id1-3-2-2-1-10-15-3-2-3">
                      <text:list-item text:style-override="id1-3-2-2-1-10-15-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5-3-2-3-2">
                        <text:number>2.</text:number>
                        <text:p text:style-name="al">Om deze prognose te halen worden 20 tot 30 laadlocaties per week in realisatie gebracht, op basis van bezettingsgraden van bestaande laadpunten over de afgelopen twee maanden. Daarbij wordt gekozen uit een lijst potentiële laadlocaties in de buurt van bestaande laadpunten met de hoogste gemiddelde bezettingsgraden.</text:p>
                      </text:list-item>
                      <text:list-item text:style-override="id1-3-2-2-1-10-15-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5-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8">
                <text:number>•</text:number>
                <text:p text:style-name="al">met betrekking tot de in dit besluit genoemde maatregelen conform artikel 24 van het BABW overleg is gevoerd met de gemandateerde politie eenheid Amsterdam;</text:p>
              </text:list-item>
              <text:list-item text:style-override="id1-3-2-2-1-10-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Eén parkeerplaats ter hoogte van perceel Van Limburg Stirumstraat 38 (parkeervaknummer 120185488563) aan te wijzen voor het opladen van elektrische voertuigen door het plaatsen van een bord conform model E8 (parkeergelegenheid alleen bestemd voor het opladen van elektrische voertuigen) van Bijlage I van het RVV 1990, gecombineerd met onderbord OB504 met daarop afgebeeld twee pijlen op een hoek van 45° (RVV 1990).</text:p>
              </text:list-item>
              <text:list-item text:style-override="id1-3-2-2-1-13-2">
                <text:number>2.</text:number>
                <text:p text:style-name="al">De bestaande gehandicaptenparkeerplaats ter hoogte van perceel Van Limburg Stirumstraat 38 (parkeervaknummer 120181488567) met het plaatsen van de oplaadpaal in staat te stellen het elektrische voertuig met kenteken zoals vermeld op het onderbord van de gehandicaptenparkeerplaats op te laden.</text:p>
              </text:list-item>
            </text:list>
            <text:p text:style-name="common-al"/>
            <text:p text:style-name="common-al"/>
            <text:p text:style-name="common-al"/>
            <text:p text:style-name="common-al"/>
            <text:p text:style-name="common-al">Zoals aangegeven op onderstaande tekening.</text:p>
            <text:p text:style-name="common-al">
            <draw:frame><draw:text-box><text:section text:name="plaatje_id1-3-2-2-1-19-1" text:style-name="plaatje">
              <text:p text:style-name="illustratie_id1-3-2-2-1-19-1-1"><draw:frame draw:style-name="illustratie_id1-3-2-2-1-19-1-1" text:anchor-type="paragraph" svg:width="133.1mm" svg:height="95.9mm"><draw:image xlink:href="Pictures/Afbeelding1141067119i96b7c8f7-41de-4b22-a46d-72f3a278aacb.png" xlink:type="simple"/></draw:frame></text:p>
            </text:section></draw:text-box></draw:frame>
          </text:p>
            <text:p text:style-name="common-al">Amsterdam, 17 januari 2024</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43">
              <text:list-item text:style-override="id1-3-2-2-1-43-1">
                <text:number>•</text:number>
                <text:p text:style-name="al">uw naam, adres en telefoonnummer;</text:p>
              </text:list-item>
              <text:list-item text:style-override="id1-3-2-2-1-43-2">
                <text:number>•</text:number>
                <text:p text:style-name="al">de datum waarop u het bezwaarschrift schrijft en uw handtekening;</text:p>
              </text:list-item>
              <text:list-item text:style-override="id1-3-2-2-1-43-3">
                <text:number>•</text:number>
                <text:p text:style-name="al">het besluit waartegen u bezwaar maakt, met datum en publicatienummer van het besluit;</text:p>
              </text:list-item>
              <text:list-item text:style-override="id1-3-2-2-1-43-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619</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19</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19</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Van Limburg Stirumstraat 38 aanleg elektrische oplaadplaats in combinatie met bestaande gehandicaptenparkeerplaats - Van Limburg Stirumstraat 3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an Limburg Stirumstraat 38 aanleg elektrische oplaadplaats in combinatie met bestaande gehandicaptenparkeerplaats</meta:user-defined>
    <meta:user-defined meta:name="OVERHEIDop.verkeersbordcode">E8c</meta:user-defined>
    <dc:language>nl</dc:language>
    <meta:user-defined meta:name="OVERHEIDop.locatietype/OVERHEIDop.gebiedsmarkering">Adres</meta:user-defined>
    <meta:user-defined meta:name="DC.title">Amsterdam West, verkeersbesluit Van Limburg Stirumstraat 38 aanleg elektrische oplaadplaats in combinatie met bestaande gehandicaptenparkeerplaats</meta:user-defined>
    <meta:user-defined meta:name="DCTERMS.W3CDTF/DCTERMS.available">2024-01-19</meta:user-defined>
    <meta:user-defined meta:name="DCTERMS.W3CDTF/OVERHEIDop.jaargang">2024</meta:user-defined>
    <meta:user-defined meta:name="OVERHEIDop.publicationIssue">23619</meta:user-defined>
    <meta:user-defined meta:name="OVERHEIDop.GmbID/DC.identifier">gmb-2024-23619</meta:user-defined>
    <meta:user-defined meta:name="OVERHEIDop.versieInformatie"/>
  </office:meta>
</office:document-meta>
</file>