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801976, Letterzetterhof 22 2645 LD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DSO-Verzoeknummer: 2024052801976</text:p>
            <text:p text:style-name="common-al">Locatie: Letterzetterhof 22 2645 LD Delfgauw</text:p>
            <text:p text:style-name="common-al">Datum ontvangst: 28-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1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3891</meta:user-defined>
    <meta:user-defined meta:name="DCTERMS.abstract">Wijzigen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801976, Letterzetterhof 22 2645 LD Delfgauw</meta:user-defined>
    <meta:user-defined meta:name="DCTERMS.W3CDTF/DCTERMS.available">2024-05-31</meta:user-defined>
    <meta:user-defined meta:name="DCTERMS.W3CDTF/OVERHEIDop.jaargang">2024</meta:user-defined>
    <meta:user-defined meta:name="OVERHEIDop.publicationIssue">236184</meta:user-defined>
    <meta:user-defined meta:name="OVERHEIDop.GmbID/DC.identifier">gmb-2024-236184</meta:user-defined>
    <meta:user-defined meta:name="OVERHEIDop.versieInformatie"/>
  </office:meta>
</office:document-meta>
</file>