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duurzamen van het pand (RM), Oosterstraat 44, 9711 NV Groningen, Verzoeklocatie 20240301002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het pand (RM) aan </text:span>
            <text:span text:style-name="nadrukvet">Oosterstraat 44  te Groningen  Verzoeklocatie 2024030100259 </text:span>
          </text:p>
            <text:p text:style-name="common-al">De gemeente Groningen heeft een omgevingsvergunning verleend. De gemeente geeft hiermee toestemming voor het verduurzamen van het pand (RM) aan Oosterstraat 44  te Groningen  Verzoeklocatie 2024030100259, dossiernummer CLZ-00001383  (verzonden 29-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18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8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8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383</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verduurzamen van het pand (RM), Oosterstraat 44, 9711 NV Groningen, Verzoeklocatie 2024030100259</meta:user-defined>
    <meta:user-defined meta:name="OVERHEIDop.datumEindeReactietermijn">2024-07-12</meta:user-defined>
    <meta:user-defined meta:name="OVERHEIDop.terinzageleggingBG">https://groningen.lokalebekendmakingen.nl/case/1:9822:14504</meta:user-defined>
    <meta:user-defined meta:name="DCTERMS.W3CDTF/DCTERMS.available">2024-05-31</meta:user-defined>
    <meta:user-defined meta:name="DCTERMS.W3CDTF/OVERHEIDop.jaargang">2024</meta:user-defined>
    <meta:user-defined meta:name="OVERHEIDop.publicationIssue">236182</meta:user-defined>
    <meta:user-defined meta:name="OVERHEIDop.GmbID/DC.identifier">gmb-2024-236182</meta:user-defined>
    <meta:user-defined meta:name="OVERHEIDop.versieInformatie"/>
  </office:meta>
</office:document-meta>
</file>