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plein en gildeterrein Nuland - Evenementen/activiteiten  Koningsdag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7 april 2024</text:p>
            <text:p text:style-name="common-al">Locatie: Prins Bernhardplein en omgeving en terrein van het gilde bij de Kloosterstraat (Nuland)</text:p>
            <text:p text:style-name="common-al">Activiteit: Koningsdagactiviteiten, afsluiten straatgedeelte </text:p>
            <text:p text:style-name="common-al"/>
            <text:p text:style-name="common-al">Deze vergunning is aangevraagd op grond van artikel 2:10 van de Algemene plaatselijke verordening. U kunt uw schriftelijke zienswijzen voor dit evenement vóór 28 januar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618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1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1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rins Bernhardplein en gildeterrein Nuland - Evenementen/activiteiten  Koningsdag Nuland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618</meta:user-defined>
    <meta:user-defined meta:name="OVERHEIDop.GmbID/DC.identifier">gmb-2024-23618</meta:user-defined>
    <meta:user-defined meta:name="OVERHEIDop.versieInformatie"/>
  </office:meta>
</office:document-meta>
</file>