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gronduitgif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
            <text:span text:style-name="nadrukcur">De </text:span>
            <text:span text:style-name="nadrukcur">gemeente</text:span>
            <text:span text:style-name="nadrukcur"> is voornemens om </text:span>
            <text:span text:style-name="nadrukcur"/>
            <text:span text:style-name="nadrukcur">grond te verkopen aan </text:span>
            <text:span text:style-name="nadrukcur">Enexis</text:span>
            <text:span text:style-name="nadrukcur"> voor het plaatsen van een </text:span>
            <text:span text:style-name="nadrukcur">electriciteitsstation</text:span>
            <text:span text:style-name="nadrukcur"> nabij de Lokkerdreef 35. Het betreft een koopovereenkomst voor de overdracht van het perceel kadastraal bekend gemeente Etten-Leur, sectie H, nummer 4587 </text:span>
            <text:span text:style-name="nadrukcur">ged.</text:span>
            <text:span text:style-name="nadrukcur"> groot circa 31 m2. </text:span>
          </text:p>
            <text:p text:style-name="al"/>
            <text:p text:style-name="al">
            <text:span text:style-name="nadrukcur">De gemeente heeft in haar Nota Grondbeleid bepaald dat gegadigden met een grondpositie, die bereid en in staat zijn om tot zelfrealisatie over te gaan en waarbij er publiek en private samenwerking essentieel is om tot een haalbare (binnenstedelijke) gebiedsontwikkeling te komen het mogelijk is om af zien van de openbare selectieprocedure. Aan voornoemde voorwaarden wordt in dit geval voldaan.</text:span>
          </text:p>
            <text:p text:style-name="al"/>
            <text:p text:style-name="al">
            <text:span text:style-name="nadrukcur">Gezien voornoemde is naar oordeel van de gemeente de gegadigde de enige serieuze gegadigde die in aanmerking komt voor de onderhandse gronduitgifte.</text:span>
          </text:p>
            <text:p text:style-name="al"/>
            <text:p text:style-name="al">Voor nadere informatie kan contact opgenomen worden met Willy Gommeren, willy.gommeren@etten-leur.nl.</text:p>
            <text:p text:style-name="al"/>
            <text:p text:style-name="tussenkopcur">Kort geding</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617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7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7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gronduitgifte</meta:user-defined>
    <meta:user-defined meta:name="DCTERMS.W3CDTF/DCTERMS.available">2024-06-03</meta:user-defined>
    <meta:user-defined meta:name="DCTERMS.W3CDTF/OVERHEIDop.jaargang">2024</meta:user-defined>
    <meta:user-defined meta:name="OVERHEIDop.publicationIssue">236176</meta:user-defined>
    <meta:user-defined meta:name="OVERHEIDop.GmbID/DC.identifier">gmb-2024-236176</meta:user-defined>
    <meta:user-defined meta:name="OVERHEIDop.versieInformatie"/>
  </office:meta>
</office:document-meta>
</file>