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erre aan Guldenhoflaan 15 3743A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een serre aan Guldenhoflaan 15 3743AS Baarn. Kenmerk 887907 en datum besluit 29-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17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7907</meta:user-defined>
    <meta:user-defined meta:name="DCTERMS.abstract">het bouwen van een serr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serre aan Guldenhoflaan 15 3743AS Baarn</meta:user-defined>
    <meta:user-defined meta:name="DCTERMS.W3CDTF/DCTERMS.available">2024-05-31</meta:user-defined>
    <meta:user-defined meta:name="DCTERMS.W3CDTF/OVERHEIDop.jaargang">2024</meta:user-defined>
    <meta:user-defined meta:name="OVERHEIDop.publicationIssue">236172</meta:user-defined>
    <meta:user-defined meta:name="OVERHEIDop.GmbID/DC.identifier">gmb-2024-236172</meta:user-defined>
    <meta:user-defined meta:name="OVERHEIDop.versieInformatie"/>
  </office:meta>
</office:document-meta>
</file>