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ardenstraat 17, 5081 C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van de cafetaria , Paardenstraat 17, 5081 C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aardenstraat 17, 5081 CG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van de cafetaria 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9-05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004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Bouwactiviteit (omgevingsplan) Handelsreclame maken of vo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3616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16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16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0040</meta:user-defined>
    <dc:language>nl</dc:language>
    <meta:user-defined meta:name="OVERHEIDop.locatietype/OVERHEIDop.gebiedsmarkering">Vlak</meta:user-defined>
    <meta:user-defined meta:name="DC.title">Ingekomen aanvraag omgevingsvergunning Paardenstraat 17, 5081 CG Hilvarenbeek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167</meta:user-defined>
    <meta:user-defined meta:name="OVERHEIDop.GmbID/DC.identifier">gmb-2024-236167</meta:user-defined>
    <meta:user-defined meta:name="OVERHEIDop.versieInformatie"/>
  </office:meta>
</office:document-meta>
</file>